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uravnenie-po-dvum-tochkam"/><text:bookmark-start text:name="__RefHeading___уравнение-по-двум-точкам_1"/><text:bookmark-start text:name="уравнение-по-двум-точкам"/>Уравнение по двум точкам<text:bookmark-end text:name="__RefHeading___уравнение-по-двум-точкам_1"/><text:bookmark-end text:name="уравнение-по-двум-точкам"/></text:h>
      <text:p text:style-name="Text_20_body">, при условии, что  и 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Если точка  имеет координаты , а точка  имеет координаты , то в качестве направляющего вектора прямой  можно взять вектор  с координатами .</text:p>
      <text:p text:style-name="Text_20_body">Таким образом положив в уравнении прямой по точке и направляющему вектору $p=x_2-x_1, q=y_2-y_1, x_0=x_1,
y_0=y_1\dfrac{x-x_1}{x_2-x_1}=\dfrac{y-y_1}{y_2-y_1}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05</meta:creation-date>
    <dc:creator>Generated</dc:creator>
    <dc:date>2026-07-03T14::16:05</dc:date>
    <dc:language>en-US</dc:language>
    <meta:editing-cycles>1</meta:editing-cycles>
    <meta:editing-duration>PT0S</meta:editing-duration>
    <dc:title>math-public:uravnenie-po-dvum-tochkam</dc:title>
  </office:meta>
</office:document-meta>
</file>