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vectmetodprint"/> Расстояние между двумя точками                                                              </text:p>
          </table:table-cell>
          <table:table-cell office:value-type="string" table:style-name="tableheader">
            <text:p text:style-name="Table_20_Heading"> Расстояние от точки до прямой                           </text:p>
          </table:table-cell>
          <table:table-cell office:value-type="string" table:style-name="tableheader">
            <text:p text:style-name="Table_20_Heading"> Расстояние от точки до плоскости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Расстояние между двумя скрещивающимися прямыми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</text:p>
          </table:table-cell>
          <table:table-cell office:value-type="string" table:style-name="tablecell">
            <text:p text:style-name="tablealigncenter">  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metodprint" text:style-name="Local_20_link" text:visited-style-name="Visited_20_Local_20_Link">Array</text:a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<text:line-break/> и  – направляющие вектора прямых<text:line-break/> произвольный вектор, соединяющий прямые  и   </text:p>
          </table:table-cell>
        </table:table-row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metodprint" text:style-name="Local_20_link" text:visited-style-name="Visited_20_Local_20_Link">Array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line-break/><text:line-break/> и  – направляющие вектора прямых  и </text:p>
          </table:table-cell>
          <table:table-cell office:value-type="string" table:style-name="tablecell">
            <text:p text:style-name="tablealignleft">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<text:line-break/><text:line-break/> и  – нормали к плоскостям  и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41:12</meta:creation-date>
    <dc:creator>Generated</dc:creator>
    <dc:date>2025-05-20T13::41:12</dc:date>
    <dc:language>en-US</dc:language>
    <meta:editing-cycles>1</meta:editing-cycles>
    <meta:editing-duration>PT0S</meta:editing-duration>
    <dc:title>math-public:vectmetodprint</dc:title>
  </office:meta>
</office:document-meta>
</file>