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thm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 – расстояние между скрещивающимися прямыми,  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 – расстояние от точки до прямой</text:p>
        </text:list-item>
      </text:list>
      <text:h text:style-name="Heading_20_3" text:outline-level="3"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Угол между прямой  и плоскостью  можно найти из соотношения

где  – направляющий вектор прямой , а  – нормаль к плоскости .</text:p>
      <text:p text:style-name="Horizontal_20_Line"/>
      <text:h text:style-name="Heading_20_3" text:outline-level="3"><text:bookmark-start text:name="__RefHeading___теорема-2_2"/><text:bookmark-start text:name="теорема-2"/>Теорема 2<text:bookmark-end text:name="__RefHeading___теорема-2_2"/><text:bookmark-end text:name="теорема-2"/></text:h>
      <text:p text:style-name="Text_20_body">Угол между плоскостями  и  можно найти из соотношения

где  и  – это нормали к плоскостям  и  соответственно.</text:p>
      <text:p text:style-name="Horizontal_20_Line"/>
      <text:h text:style-name="Heading_20_4" text:outline-level="4"><text:bookmark-start text:name="__RefHeading___лемма_3"/><text:bookmark-start text:name="лемма"/>Лемма<text:bookmark-end text:name="__RefHeading___лемма_3"/><text:bookmark-end text:name="лемма"/></text:h>
      <text:p text:style-name="Text_20_body">Пусть даны вектора ненулевые вектора , . Длина проекции вектора  на вектор  вычисляется по формулам</text:p>
      <text:list text:style-name="Numbering_20_1" text:continue-numbering="false">
        <text:list-item/>
        <text:list-item/>
      </text:list>
      <text:p text:style-name="Horizontal_20_Line"/>
      <text:h text:style-name="Heading_20_3" text:outline-level="3"><text:bookmark-start text:name="__RefHeading___теорема-3_4"/><text:bookmark-start text:name="теорема-3"/>Теорема 3<text:bookmark-end text:name="__RefHeading___теорема-3_4"/><text:bookmark-end text:name="теорема-3"/></text:h>
      <text:p text:style-name="Text_20_body">Расстояние от точки  до плоскости  можно найти по формуле  где  – произвольный вектор, соединяющий точку  и плоскость , а  – нормаль к плоскости .</text:p>
      <text:h text:style-name="Heading_20_4" text:outline-level="4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Выберем на плоскости  произвольную точку . Тогда . Пусть  – это угол между векторами  и .</text:p>
      <text:p text:style-name="Text_20_body">Ясно, что искомое расстояние – это длина проекции вектора  на нормаль .</text:p>
      <text:p text:style-name="Text_20_body">Тогда </text:p>
      <text:p text:style-name="Horizontal_20_Line"/>
      <text:h text:style-name="Heading_20_3" text:outline-level="3"><text:bookmark-start text:name="__RefHeading___теорема-4_6"/><text:bookmark-start text:name="теорема-4"/>Теорема 4<text:bookmark-end text:name="__RefHeading___теорема-4_6"/><text:bookmark-end text:name="теорема-4"/></text:h>
      <text:p text:style-name="Text_20_body">Расстояние между скрещивающимися прямыми  и  можно найти по формуле  где  – произвольный вектор, соединяющий данные прямые, а  перпендикулярен обеим данным прямым.</text:p>
      <text:h text:style-name="Heading_20_4" text:outline-level="4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строим плоскость , проходящую через прямую  и параллельную прямой .</text:p>
      <text:p text:style-name="Text_20_body">Вектор  будет нормалью к плоскости , так как он перпендикулярен обеим прямым.</text:p>
      <text:p text:style-name="Text_20_body">Ясно, что искомое расстояние – это длина проекции вектора  на нормаль .</text:p>
      <text:p text:style-name="Text_20_body">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9</meta:creation-date>
    <dc:creator>Generated</dc:creator>
    <dc:date>2025-04-03T17::58:09</dc:date>
    <dc:language>en-US</dc:language>
    <meta:editing-cycles>1</meta:editing-cycles>
    <meta:editing-duration>PT0S</meta:editing-duration>
    <dc:title>math-public:vectorniy_metod_v_prostranstve_thm</dc:title>
  </office:meta>
</office:document-meta>
</file>