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centralanya-simmetriya"/><text:bookmark-start text:name="__RefHeading___центральная-симметрия_1"/><text:bookmark-start text:name="центральная-симметрия"/>Центральная симметрия<text:bookmark-end text:name="__RefHeading___центральная-симметрия_1"/><text:bookmark-end text:name="центральная-симметр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Центральная симметрия относительно точки  – это такое преобразование плоскости, которое любой точке  сопоставляет такую точку , что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Центральную симметрию можно представить в виде композиции двух осевых симметрий относительно взаимно перпендикулярных прямых, проходящих через центр симметрии.
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центральную симметрию, относительно точки .</text:p>
      <text:p text:style-name="Text_20_body">Рассмотрим произвольные взаимно перпендикулярные прямые  и , проходящие через точки .</text:p>
      <text:p text:style-name="Text_20_body">Докажем, что .</text:p>
      <text:p text:style-name="Text_20_body">Для этого докажем, что для произвольной точки  будет выполнено , где .</text:p>
      <text:p text:style-name="Text_20_body">Пусть  и .</text:p>
      <text:p text:style-name="Text_20_body">Тогда  – прямоугольный, кроме того .</text:p>
      <text:p text:style-name="Text_20_body">Следовательно, , то есть 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Центральная симметрия является движением. 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Так как центральная симметрия представляется в виде композиции двух осевых симметрий, а композиция движений является движением, то центральная симметрия также является движением.</text:p>
      <text:h text:style-name="Heading_20_2" text:outline-level="2"><text:bookmark-start text:name="__RefHeading___центральная-симметрия-в-координатах_7"/><text:bookmark-start text:name="центральная-симметрия-в-координатах"/>Центральная симметрия в координатах<text:bookmark-end text:name="__RefHeading___центральная-симметрия-в-координатах_7"/><text:bookmark-end text:name="центральная-симметрия-в-координатах"/></text:h>
      <text:p text:style-name="Text_20_body">Образ точки  при центральной симметрии относительно точки  имеет координаты 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теоремы очевидно следует из следующей цепочки равенств: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7</meta:creation-date>
    <dc:creator>Generated</dc:creator>
    <dc:date>2025-04-03T18::09:17</dc:date>
    <dc:language>en-US</dc:language>
    <meta:editing-cycles>1</meta:editing-cycles>
    <meta:editing-duration>PT0S</meta:editing-duration>
    <dc:title>math-public:vidy-dvizhenij-centralanya-simmetriya</dc:title>
  </office:meta>
</office:document-meta>
</file>