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vidy-dvizhenij-povorot"/><text:bookmark-start text:name="__RefHeading___поворот_1"/><text:bookmark-start text:name="поворот"/>Поворот<text:bookmark-end text:name="__RefHeading___поворот_1"/><text:bookmark-end text:name="поворот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Поворотом фигуры вокруг точки  на угол  называется такое преобразование, которое каждую точку  переводит в точку , при этом  и угол  отложенный в заданном направлении от луча  равен . 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Поворот можно представить в виде композиции двух осевых симметрий.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Рассмотрим поворот .</text:p>
      <text:p text:style-name="Text_20_body">Докажем, что , где прямые  и  пересекаются в точке  под углом .</text:p>
      <text:p text:style-name="Text_20_body">Необходимо доказать, что для любой точки  будет выполнено , где  и .</text:p>
      <text:p text:style-name="Text_20_body">Если , то равенство  очевидно, так как точка  остаётся неподвижной.</text:p>
      <text:p text:style-name="Text_20_body">Пусть теперь точка  не совпадает с точкой . </text:p>
      <text:p text:style-name="Text_20_body">Прямые  и  образуют два острых и два тупых угла.</text:p>
      <text:p text:style-name="Text_20_body">Пусть точка  лежит на прямой .</text:p>
      <text:p text:style-name="Text_20_body">Тогда .</text:p>
      <text:p text:style-name="Text_20_body">Пусть .</text:p>
      <text:p text:style-name="Text_20_body">Тогда , обозначим эти углы .</text:p>
      <text:p text:style-name="Text_20_body">Кроме того, пусть .</text:p>
      <text:p text:style-name="Text_20_body">Если  и </text:p>
      <text:h text:style-name="Heading_20_2" text:outline-level="2"><text:bookmark-start text:name="__RefHeading___теорема_5"/><text:bookmark-start text:name="теорема1"/>Теорема<text:bookmark-end text:name="__RefHeading___теорема_5"/><text:bookmark-end text:name="теорема1"/></text:h>
      <text:p text:style-name="Text_20_body">Поворот является движением. </text:p>
      <text:h text:style-name="Heading_20_2" text:outline-level="2"><text:bookmark-start text:name="__RefHeading___поворот-в-координатах_6"/><text:bookmark-start text:name="поворот-в-координатах"/>Поворот в координатах<text:bookmark-end text:name="__RefHeading___поворот-в-координатах_6"/><text:bookmark-end text:name="поворот-в-координатах"/></text:h>
      <text:p text:style-name="Text_20_body">Пусть точка  при повороте на угол  вокруг начала координат в положительном направлении переходит в точку . Тогда координаты  и  связаны соотношениями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9:19</meta:creation-date>
    <dc:creator>Generated</dc:creator>
    <dc:date>2025-04-03T18::09:19</dc:date>
    <dc:language>en-US</dc:language>
    <meta:editing-cycles>1</meta:editing-cycles>
    <meta:editing-duration>PT0S</meta:editing-duration>
    <dc:title>math-public:vidy-dvizhenij-povorot</dc:title>
  </office:meta>
</office:document-meta>
</file>