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"/>\section{Правильные многоугольники}
\begin{dfn}\label{def30}
Многоугольник называется правильным, если все его стороны равны и
все его углы равны.\end{dfn}
\begin{thm}[о центре правильного многоугольника]\label{122}
В каждом правильном многоугольнике есть точка, равноудаленная от
всех его сторон и от всех его вершин.\end{thm}
\begin{proof}\ \par
Рассмотрим правильный многоугольник. Обозначим .
Проведем в нём биссектрисы углов  и . Пусть они пересекаются в
точке . Докажем, что Биссектрисы остальных углов данного
многоугольника тоже проходят через точку .\par Так как  и
 – это биссектрисы, а углы правильного многоугольника равны, то
. Следовательно, треугольник
 равнобедренный, то есть . Кроме того $\tri AOB=\tri
BOCOA=OB, AB=BC, \a 2=\a4$).
Следовательно,  и . Таким
образом  является биссектрисой угла , а точка 
равноудалена от вершин  и . Аналогичные рассуждение теперь
можно провести для вершины , и потом по очереди для всех других
вершин многоугольника.\par Таким образом точка  равноудалена от
всех вершин многоугольника, в силу равенства треугольников, кроме
того точка  равноудалена от  всех сторон многоугольника, так как
это точка пересечение биссектрис.
\end{proof}
\begin{sle}\label{sle122.1}\
Для любого правильного многоугольника существует вписанная и
описанная окружность, причём их центры совпадает. Вписанная и
описанная окружность для правильного многоугольника единственны.
\end{sle}
\begin{proof}\ \par
Существование и совпадение центров вписанной и описанной окружности
непосредственно следуют из теоремы \ref{122}.\par Докажем
единственность. Рассмотрим какие-нибудь три вершины многоугольника,
например . Так как через эти точки проходит только одна
окружность, то около многоугольника можно описать только одну
окружность.\par Теперь предположим, что в правильный многоугольник
можно вписать окружность с центром  и радиусом  и другую
окружность с центром  и радиусом .  Тогда центр 
равноудалён от всех сторон многоугольника, следовательно, точка
 лежит на каждой из биссектрис углов многоугольника и,
следовательно, совпадает с точкой  пересечения этих биссектрис.
Радиус окружности  равен расстоянию от точки  до сторон
многоугольника, то есть . Таким образом вторая окружность
совпадает с первой.
\end{proof}
\begin{sle}\label{sle122.2}
Окружность, вписанная в правильный многоугольник, касается сторон
многоугольника в их серединах.
\end{sle}
\begin{proof}\ \par
Утверждение следует из того, что радиус вписанной окружности
является высотой равнобедренного треугольника .
\end{proof}
\begin{thm}\label{123}\
Пусть  – это угол правильного -угольника, а  –
угол между радиусами описанной окружности, проведёнными  к соседним
вершинам. Тогда выполняются следующие соотношения
\begin{enumerate}</text:p>
      <text:p text:style-name="Preformatted_20_Text">\item $\alpha=\frac{180^\circ(n-2)}{n},\ \beta=\frac{360^\circ}{n}$.<text:line-break/>\item $a=2R\sin{\frac{\beta}{2}}=2R\cos{\frac{\alpha}{2}}$.<text:line-break/>\item $a=2r\tg{\frac{\beta}{2}}=2r\ctg{\frac{\alpha}{2}}$.<text:line-break/>\item $r=R\cos{\frac{\beta}{2}}=R\sin{\frac{\alpha}{2}}$.<text:line-break/>\item $S=pr=\frac{1}{2}nr^2\sin{\beta}$.</text:p>
      <text:p text:style-name="Text_20_body">\end{enumerate}
\end{thm}
\begin{figure}[H]
\begin{center}
\begin{minipage}{0.4\textwidth}
\begin{center}
\includegraphics[width=100pt]{116}<text:line-break/>
\end{center}
\end{minipage}
\caption{\footnotesize\textit{Теорема \ref{123}.}}\label{pic116}
\end{center}
\end{figure}
\begin{proof}\ \par
\begin{enumerate}</text:p>
      <text:p text:style-name="Preformatted_20_Text">\item По теореме \ref{24} сумма углов $n$-угольника равна<text:line-break/>$180\deg(n-2)$, следовательно, каждый угол будет равен<text:line-break/>$\alpha=\frac{180^\circ(n-2)}{n}$. Кроме того полный угол $O$<text:line-break/>разделён радиусами, проведёнными к вершинам многоугольника, на $n$<text:line-break/>частей, следовательно, $\beta=\frac{360\deg}{n}$.\par</text:p>
      <text:p text:style-name="Text_20_body">Проведем высоту  треугольника . Так как треугольник</text:p>
      <text:p text:style-name="Preformatted_20_Text">$AOB$ равнобедренный, то $\a AOM=\frac{\beta}{2}$, $AM=\frac{a}{2}$. Кроме того $\a<text:line-break/>OAM=\frac{\alpha}{2}$. Из треугольника $AOM$ получаем $a=2r\tg{\frac{\beta}{2}}=2r\ctg{\frac{\alpha}{2}}$.<text:line-break/>\item $\sin{\frac{\beta}{2}}=\cos{\frac{\alpha}{2}}=\frac{\frac{a}{2}}{R}$, следовательно, $a=2R\sin{\frac{\beta}{2}}=2R\cos{\frac{\alpha}{2}}$.<text:line-break/>\item $\tg{\frac{\beta}{2}}=\ctg{\frac{\alpha}{2}}=\frac{\frac{a}{2}}{r}$, следовательно,<text:line-break/>\item $\cos{\frac{\beta}{2}}=\sin{\frac{\alpha}{2}}=\frac{r}{R}$,<text:line-break/>следовательно, $r=R\cos{\frac{\beta}{2}}=R\sin{\frac{\alpha}{2}}$.<text:line-break/>\item Формула $S=pr$ следует из теоремы \ref{101}. C другой стороны $S=n\cdot S_{AOB}=n\cdot\frac{1}{2}R^2\sin{\beta}$ можно</text:p>
      <text:p text:style-name="Text_20_body">\end{enumerate}
\end{proof}
\begin{sle}\label{sle123-1}
Периметры правильных -угольников относятся как радиусы описанных
около них окружностей.
\end{sle}
\begin{proof}\ \par
Рассмотрим два правильных -угольника со сторонами  и 
соответственно. Используя формулы из пунктов  и  теоремы
\ref{123} выпишем периметры  и  данных многоугольников:
$P_n=n\cdot a_n=n\cdot 2R\sin{\frac{180\deg}{n}}, P'_n=n\cdot
a'_n=n\cdot 2R'\sin{\frac{180\deg}{n}}$. Следовательно,
.
\end{proof}
\begin{thm}[правильный треугольник]\label{124}\
\begin{enumerate}</text:p>
      <text:p text:style-name="Preformatted_20_Text">\item $\alpha=60^\circ$.<text:line-break/>\item $S=\frac{a^2\sqrt{3}}{4}$.<text:line-break/>\item $h=\frac{a\sqrt{3}}{2}$.<text:line-break/>\item $r=\frac{a\sqrt{3}}{6}$.<text:line-break/>\item $R=\frac{a\sqrt{3}}{3}$.<text:line-break/>\item $R=2r$.</text:p>
      <text:p text:style-name="Text_20_body">\end{enumerate}
\end{thm}</text:p>
      <text:p text:style-name="Text_20_body">\begin{figure}[H]
\begin{center}
\begin{minipage}{0.4\textwidth}
\begin{center}
\includegraphics[width=100pt]{118}<text:line-break/>
\end{center}
\end{minipage}
\caption{\footnotesize\textit{Теорема \ref{124}.}}\label{pic118}
\end{center}
\end{figure}</text:p>
      <text:p text:style-name="Text_20_body">\begin{proof}\ \par
\begin{enumerate}</text:p>
      <text:p text:style-name="Preformatted_20_Text">\item $\alpha=\frac{180\deg}{3}=60\deg$.<text:line-break/>\item<text:line-break/>$S=\frac{1}{2}a^2\sin{60\deg}=\frac{1}{2}a^2\frac{\sqrt{3}}{2}=\frac{a^2\sqrt{3}}{4}$.<text:line-break/>\item<text:line-break/>$h=\frac{2S}{a}=\frac{\frac{a^2\sqrt{3}}{2}}{a}=\frac{a\sqrt{3}}{2}$.<text:line-break/>\item<text:line-break/>$r=\frac{S}{p}=\frac{\frac{a^2\sqrt{3}}{4}}{\frac{3a}{2}}=\frac{a\sqrt{3}}{6}$.<text:line-break/>\item<text:line-break/>$R=\frac{a^3}{4S}=\frac{a^3}{a^2\sqrt{3}}=\frac{a\sqrt{3}}{3}$.<text:line-break/>\item $R=2r$, в силу предыдущих двух пунктов.</text:p>
      <text:p text:style-name="Text_20_body">\end{enumerate}
\end{proof}
\begin{thm}[Квадрат]\label{125}\
\begin{enumerate}</text:p>
      <text:p text:style-name="Preformatted_20_Text">\item $\alpha=90^\circ$.<text:line-break/>\item $S=a^2$.<text:line-break/>\item $d=a\sqrt{2}$.<text:line-break/>\item $r=\frac{a}{2}$.<text:line-break/>\item $R=\frac{a\sqrt{2}}{2}$.</text:p>
      <text:p text:style-name="Text_20_body">\end{enumerate}
\end{thm}</text:p>
      <text:p text:style-name="Text_20_body">\begin{figure}[H]
\begin{center}
\begin{minipage}{0.4\textwidth}
\begin{center}
\includegraphics[width=100pt]{119}<text:line-break/>
\end{center}
\end{minipage}
\caption{\footnotesize\textit{Теорема \ref{125}.}}\label{pic119}
\end{center}
\end{figure}</text:p>
      <text:p text:style-name="Text_20_body">\begin{proof}\ \par
Первые два пункта теоремы очевидны. Третий следует из теоремы
Пифагора .
,
.
\end{proof}
\begin{thm}[Правильный шестиугольник]\label{126}\
\begin{enumerate}</text:p>
      <text:p text:style-name="Preformatted_20_Text">\item $\alpha=120^\circ$.<text:line-break/>\item $R=a$, $r=\frac{a\sqrt{3}}{2}$<text:line-break/>\item $d_1=2a,\ d_2=a\sqrt{3}$<text:line-break/>\item Малая диагональ правильного шестиугольника перпендикулярна его стороне.<text:line-break/>\item Противоположные стороны правильного шестиугольника<text:line-break/>параллельны между собой, а также параллельны большой диагонали.<text:line-break/>\item $S=\frac{3a^2\sqrt{3}}{2}$.</text:p>
      <text:p text:style-name="Text_20_body">\end{enumerate}
\end{thm}
\begin{figure}[H]
\begin{center}
\begin{minipage}{0.4\textwidth}
\begin{center}
\includegraphics[width=100pt]{117}<text:line-break/>
\end{center}
\end{minipage}
\caption{\footnotesize\textit{Теорема \ref{126}.}}\label{pic117}
\end{center}
\end{figure}
\begin{proof}\ \par
\begin{enumerate}</text:p>
      <text:p text:style-name="Preformatted_20_Text">\item $\alpha=\frac{180\deg(6-2)}{6}=120\deg$.<text:line-break/>\item Так как $BO$ и $CO$ -- биссектрисы, то $\a CBO=\a<text:line-break/>BCO=60\deg$. Следовательно, треугольник $BOC$ равносторонний.<text:line-break/>Значит $R=a, r=\frac{a\sqrt{3}}{2}$.<text:line-break/>\item $\a BOC+\a COD+\a DOE=3\cdot60\deg=180\deg$. Следовательно,<text:line-break/>точки $B, O$ и $E$ лежат на одной прямой, значит $BE$ --<text:line-break/>диагональ, и $BE=2R=2a$.<text:line-break/>\item Четырёхугольник $OABC$ -- ромб, следовательно, $OB\perp AC$.<text:line-break/>Четырёхугольник $OBCD$ -- ромб, поэтому $BO\parallel CD$.<text:line-break/>Следовательно $AC\perp CD$.<text:line-break/>\item $S=6\cdot S_{AOB}=6\frac{1}{2}a^2\sin{60\deg}=\frac{3a^2\sqrt{3}}{2}.$</text:p>
      <text:p text:style-name="Text_20_body">\end{enumerate}
\end{proof}</text:p>
      <text:p text:style-name="Text_20_body">\section{Длина окружности. Площадь круга}
\begin{dfn}\label{def-dlin-okr}
Длина окружности – это предел, к которому стремится периметр
правильного вписанного в окружность многоугольника при
неограниченном увеличении числа его сторон.
\end{dfn}
\begin{dfn}\label{def-dlin-kriv-lin}
Длина кривой линии приближённо равна длине вписанной ломанной и
вычисляется она тем точнее, чем меньше звенья ломанной и чем чаще
располагаются вершины ломанной на данной кривой.
\end{dfn}
\begin{thm}\label{127}
Длина окружности пропорциональна ее радиусу, то есть отношение длины
окружности к ее радиусу не зависит от окружности.
\end{thm}</text:p>
      <text:p text:style-name="Text_20_body">\begin{figure}[H]
\begin{center}
\begin{minipage}{0.4\textwidth}
\begin{center}
\includegraphics[width=100pt]{120}<text:line-break/>
\end{center}
\end{minipage}
\caption{\footnotesize\textit{Теорема \ref{127}.}}\label{pic120}
\end{center}
\end{figure}</text:p>
      <text:p text:style-name="Text_20_body">\begin{proof}\ \par
Пусть  и  – длины окружностей радиусов  и  (рис.
\ref{pic120}). Впишем в каждую из них правильный -угольник и
обозначим через  и  их периметры. \par По следствию
\ref{sle123-1} имеем
 Это равенство справедливо при
любом значении . Будем теперь неограничено увеличивать число .
Так как ,  при $n\rightarrow
\infty\frac{P_n}{P'_n}=\frac{C}{C'}$. Тогда в силу равенства
\eqref{eq007} . Из этого равенства
следует, что .
\end{proof}
\begin{dfn}\label{sle127.1}
Отношение длины окружности к её диаметру обозначается числом .
То есть . Таким образом длина окружности
вычисляется по формуле .
\end{dfn}
\begin{thm}\label{127.2}
Периметры  правильных -угольников, описанных около окружности
, приближаются к длине окружности .
\end{thm}</text:p>
      <text:p text:style-name="Text_20_body">\begin{figure}[H]
\begin{center}
\begin{minipage}{0.4\textwidth}
\begin{center}
\includegraphics[width=100pt]{121}<text:line-break/>
\end{center}
\end{minipage}
\caption{\footnotesize\textit{Теорема \ref{127.2}.}}\label{pic121}
\end{center}
\end{figure}</text:p>
      <text:p text:style-name="Text_20_body">\begin{proof}\ \par
Пусть правильный -угольник  описан около окружности  с
радиусом  и центром  (рис. \ref{pic121}). Соединим отрезками
точку  с вершинами многоугольника . Эти отрезки пересекут
окружность  в точках, которые являются вершинами правильного
-угольника , вписанного в . пусть сторона 
-угольника  касается окружности  в точке , а отрезки
 и  пересекают  в точках  и . Радиус 
пересечёт отрезок  в середине – точке .\par Отношение
периметров  и  правильных -угольников  и  равно
отношению их сторон  и , то есть отношению их половин
. И так как  и
, то
. Поэтому
.\par Когда число 
неограниченно увеличивается,  приближается
к , то есть к , а  – к длине окружности , то
есть к . Следовательно, периметры  правильных
-угольников, описанных около окружности , как и периметры
вписанных -угольников, приближаются к длине окружности .
\end{proof}
\begin{thm}\label{128}
Длина дуги окружности, соответствующей центральному углу в
, равна .
\end{thm}
\begin{proof}\ \par
Так как длина всей окружности равна , то длина дуги в
 равна . Поэтому длина дуги,
соответствующей центральному углу в  выражается формулой
.
\end{proof}
\begin{thm}[о площади круга]\label{129}
Площадь  круга радиуса  выражается формулой .
\end{thm}</text:p>
      <text:p text:style-name="Text_20_body">\begin{figure}[H]
\begin{center}
\begin{minipage}{0.4\textwidth}
\begin{center}
\includegraphics[width=100pt]{122}<text:line-break/>
\end{center}
\end{minipage}
\caption{\footnotesize\textit{Теорема \ref{129}.}}\label{pic122}
\end{center}
\end{figure}</text:p>
      <text:p text:style-name="Text_20_body">\begin{proof}\ \par
Рассмотрим правильный -угольник , вписанный в
окружность, ограничивающую круг (рис. \ref{pic122}). Очевидно,
площадь  данного круга больше площади  многоугольника
, так как этот многоугольник целиком содержится в
данном круге. С другой стороны, площадь  круга, вписанного в
многоугольник, меньше , так как этот круг целиком содержится в
многоугольнике. Итак, .\par По пункту  теоремы
\ref{123} имеем , где  – радиус
вписанной в многоугольник окружности. При 
, поэтому .
Иными словами, при неограниченном увеличении числа сторон
многоугольника вписанная в него окружность «стремиться» к
описанной окружности, поэтому  при $n\rightarrow
\inftyS_n=\frac{1}{2}P_nr_nP_nA_1A_2\ldots A_n$. Учитывая, что
 при
, получаем $S=\frac{1}{2}2\pi R\cdot R=\pi
R^2$.
\end{proof}
\begin{sle}\
\label{sle129.1}
\begin{enumerate}</text:p>
      <text:p text:style-name="Preformatted_20_Text">\item Площадь сектора, соответствующего центральному углу в<text:line-break/>$\alpha^\circ$, выражается формулой $S_{\mbox{сек}}=\frac{\pi<text:line-break/>R^2\alpha}{360}$.<text:line-break/>\item Площадь сегмента, соответствующего центральному углу в<text:line-break/>$\alpha^\circ$, выражается формулой $S_{\mbox{сегм}}=\frac{\pi<text:line-break/>R^2\alpha}{360}-\frac{1}{2}R^2\sin{\alpha}$.</text:p>
      <text:p text:style-name="Text_20_body">\end{enumerate}
\end{sle}</text:p>
      <text:p text:style-name="Text_20_body">\begin{figure}[H]
\begin{center}
\begin{minipage}{0.4\textwidth}
\begin{center}
\includegraphics[width=100pt]{123}<text:line-break/>
\end{center}
\end{minipage}
\caption{\footnotesize\textit{Следствие
\ref{sle129.1}.}}\label{pic123}
\end{center}
\end{figure}</text:p>
      <text:p text:style-name="Text_20_body">\begin{proof}\ \par
Докажем первый пункт. Так как площадь всего круга равна ,
то площадь сектора, ограниченного дугой в , равна $\frac{\pi
R^2}{360}S$ сектора, ограниченного дугой в
 равна .\par Докажем
второй пункт. Площадь сегмента равна разности площади сектора и
площади треугольника , таким образом
$S_{\mbox{сегм}}=S_{\mbox{сек}}-S_{\tri AOB}=\frac{\pi</text:p>
      <text:p text:style-name="Preformatted_20_Text">R^2\alpha}{360}-\frac{1}{2}R^2\sin{\alpha}.$</text:p>
      <text:p text:style-name="Text_20_body">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50:23</meta:creation-date>
    <dc:creator>Generated</dc:creator>
    <dc:date>2025-04-03T05::50:23</dc:date>
    <dc:language>en-US</dc:language>
    <meta:editing-cycles>1</meta:editing-cycles>
    <meta:editing-duration>PT0S</meta:editing-duration>
    <dc:title>math-public:vsevmeste</dc:title>
  </office:meta>
</office:document-meta>
</file>