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2"/>\section{Векторы}
\subsection{Определение вектора}
\begin{dfn}\label{def31}
Величина, которая характеризуется своим численным значением,
направлением и складывается по правилу треугольника, называется
векторной величиной.\end{dfn}
\begin{dfn}\label{def32}
Направленный отрезок – это отрезок один конец которого считается
началом, а другой концом.\end{dfn}
\begin{dfn}\label{def33.1}
Направленные отрезки называются сонаправленными, если выполняется
одно из двух следующих условий:
\begin{enumerate}</text:p>
      <text:p text:style-name="Preformatted_20_Text">\item отрезки лежат на одной прямой, и лучи, задаваемые этими<text:line-break/>отрезками в пересечении дают луч (рис. \ref{pic124} a);<text:line-break/>\item отрезки лежат на параллельных прямых, и их концы лежат в<text:line-break/>одной полуплоскости относительно прямой, соединяющей начала<text:line-break/>направленных отрезков (рис. \ref{pic124} b).</text:p>
      <text:p text:style-name="Text_20_body">\end{enumerate}
\end{dfn}
\begin{figure}[H]
\begin{center}
\begin{minipage}{0.4\textwidth}
\begin{center}
\includegraphics[width=100pt]{124-1}<text:line-break/>
a)
\end{center}
\end{minipage}
\hspace{1cm}
\begin{minipage}{0.4\textwidth}
\begin{center}
\includegraphics[width=100pt]{124-2}<text:line-break/>
b)
\end{center}
\end{minipage}
\caption{\footnotesize\textit{Определение
\ref{def33.1}.}}\label{pic124}
\end{center}
\end{figure}</text:p>
      <text:p text:style-name="Text_20_body">\begin{dfn}\label{def33.2}
Направленные отрезки называются сонаправленными, если они лежат на
параллельных прямых или на одной прямой, и при этом лучи, задаваемые
этими направленными отрезками лежат по одну сторону от некоторой
непараллельной им прямой, то есть в одной полуплоскости,
ограниченной этой прямой (рис. \ref{pic125}).
\end{dfn}</text:p>
      <text:p text:style-name="Text_20_body">\begin{figure}[H]
\begin{center}
\begin{minipage}{0.4\textwidth}
\begin{center}
\includegraphics[width=100pt]{125}<text:line-break/>
\end{center}
\end{minipage}
\caption{\footnotesize\textit{Определение
\ref{def33.2}.}}\label{pic125}
\end{center}
\end{figure}</text:p>
      <text:p text:style-name="Text_20_body">\begin{dfn}\label{def33.3}
Векторы  и  сонаправлены,
если найдётся такая прямая , что, во-первых, они перпендикулярны
этой прямой и, во-вторых, лучи  и  лежат по одну сторону от
этой прямой (рис. \ref{pic126}).
\end{dfn}</text:p>
      <text:p text:style-name="Text_20_body">\begin{figure}[H]
\begin{center}
\begin{minipage}{0.4\textwidth}
\begin{center}
\includegraphics[width=100pt]{126}<text:line-break/>
\end{center}
\end{minipage}
\caption{\footnotesize\textit{Определение
\ref{def33.3}.}}\label{pic126}
\end{center}
\end{figure}</text:p>
      <text:p text:style-name="Text_20_body">\begin{utv}\label{utv33}
Определения \ref{def33.1}, \ref{def33.2} и \ref{def33.3}
эквивалентны.
\end{utv}
\begin{dfn}\label{def34}
Направленные отрезки называются противоположно направленными, если
выполняется одно из двух следующих условий:
\begin{enumerate}</text:p>
      <text:p text:style-name="Preformatted_20_Text">\item отрезки лежат на одной прямой, и лучи, задаваемые этими<text:line-break/>отрезками в пересечении дают отрезок, точку или пустое множество;<text:line-break/>\item отрезки лежат на параллельных прямых, и их концы лежат в<text:line-break/>разных полуплоскостях относительно прямой, соединяющей начала<text:line-break/>направленных отрезков.</text:p>
      <text:p text:style-name="Text_20_body">\end{enumerate}
\end{dfn}
\begin{figure}[H]
\begin{center}
\begin{minipage}{0.4\textwidth}
\begin{center}
\includegraphics[width=100pt]{127-1}<text:line-break/>
a)
\end{center}
\end{minipage}
\hspace{1cm}
\begin{minipage}{0.4\textwidth}
\begin{center}
\includegraphics[width=100pt]{127-2}<text:line-break/>
b)
\end{center}
\end{minipage}
\caption{\footnotesize\textit{Определение
\ref{def34}.}}\label{pic127}
\end{center}
\end{figure}</text:p>
      <text:p text:style-name="Text_20_body">\begin{dfn}\label{def34.2}
Направленные отрезки называются противоположно направленными, если
они лежат на параллельных прямых (или на одной прямой), но не
сонаправлены.
\end{dfn}
\begin{zam}
Определения \ref{def34} и \ref{def34.2} эквивалентны.
\end{zam}
\begin{dfn}\label{def35}
Направленные отрезки называются равными, если они равны по длине и
сонаправлены.\end{dfn}
\begin{dfn}\label{def36}
Вектор – это класс эквивалентности направленных отрезков, по
отношению эквивалентности «равенство» (или проще: класс равных
направленных отрезков).\end{dfn}
\begin{dfn}\label{def37}
Для любой точки , вектор  называется
ноль-вектором и обозначается .\end{dfn}
\begin{dfn}\label{def38}
Вектора называются коллинеарными, если их направленные отрезки
сонаправлены или противоположно направлены.\end{dfn}
\begin{thm}\label{130}
Два вектора сонаправленные с третьим вектором, сонаправлены.
\end{thm}</text:p>
      <text:p text:style-name="Text_20_body">\begin{figure}[H]
\begin{center}
\begin{minipage}{0.4\textwidth}
\begin{center}
\includegraphics[width=100pt]{128}<text:line-break/>
\end{center}
\end{minipage}
\caption{\footnotesize\textit{Теорема \ref{130}.}}\label{pic128}
\end{center}
\end{figure}</text:p>
      <text:p text:style-name="Text_20_body">\begin{proof}\ \par
 Пусть векторы  и 
сонаправлены с вектором  (рис. \ref{pic128}).
Докажем, что .
Так как , то по
определению \ref{def33.3} найдется такая перпендикулярная им прямая
, от которой лучи  и  лежат по одну сторону. Точно так же
для векторов  и  найдётся
перпендикулярная им прямая , от которой лучи  и  лежат по
одну сторону. Если прямые  и  не совпадают, то они параллельны
(как перпендикулярные одной и той же прямой ). Тогда из двух
полуплоскостей, которые ограничены прямыми  и  и содержат луч
, одна содержит другую. Будем считать, что это полуплоскость
ограниченная прямой . Эта полуплоскость содержит лучи , 
и . Тем самым выполнено второе условие определения
\ref{def33.3}. Кроме того выполнено и первое условие, так как
векторы  и 
перпендикулярны прямой . Поэтому $\overrightarrow{AB}\upuparrows
\overrightarrow{CD}$.
\end{proof}
\begin{dfn} \label{def39}
Векторы называются равными, если их длины
равны и они сонаправлены.\end{dfn}
\begin{thm}\label{131}
\begin{enumerate}</text:p>
      <text:p text:style-name="Preformatted_20_Text">\item Каждый вектор равен самому себе.<text:line-break/>\item Если вектор $\vec{a}$ равен вектору $\vec{b}$, то вектор<text:line-break/>$\vec{b}$ равен вектору $\vec{a}$.<text:line-break/>\item Два вектора равные третьему вектору, равны.</text:p>
      <text:p text:style-name="Text_20_body">\end{enumerate}
\end{thm}
\begin{proof}\ \par
Первые два свойства очевидно вытекают из определения равенства
векторов.\par Докажем третье свойство. Пусть  и
. Тогда  и $\vec{a}\upuparrows
\vec{b}|\vec{c}|=|\vec{b}|\vec{c}\upuparrows
\vec{b}|\vec{a}|=|\vec{c}|$. А
из теоремы \ref{130} вытекает, что .
Поэтому .
\end{proof}
\begin{thm}\label{132}
Если четырехугольник  – параллелограмм, то
.\end{thm}
\begin{figure}[H]
\begin{center}
\begin{minipage}{0.4\textwidth}
\begin{center}
\includegraphics[width=100pt]{129}<text:line-break/>
\end{center}
\end{minipage}
\caption{\footnotesize\textit{Теорема \ref{132}.}}\label{pic129}
\end{center}
\end{figure}</text:p>
      <text:p text:style-name="Text_20_body">\begin{proof}\
\par
Из того, что  параллелограмм следует, что  и
 (рис. \ref{pic129}). Кроме того лучи  и 
лежат по одну сторону от прямой , следовательно вектора
 и  сонаправлены и равны
по модулю. Таким образом .
\end{proof}
\begin{thm}\label{133}
Если , то
.\end{thm}
\begin{figure}[H]
\begin{center}
\begin{minipage}{0.4\textwidth}
\begin{center}
\includegraphics[width=100pt]{130}<text:line-break/>
\end{center}
\end{minipage}
\caption{\footnotesize\textit{Теорема \ref{133}.}}\label{pic130}
\end{center}
\end{figure}
\begin{proof}\ \par
Из равенства векторов  и 
следует, что  и , таким образом  –
параллелограмм (рис. \ref{pic130}). Следовательно, по теореме
\ref{132} .
\end{proof}
\begin{thm}\label{134}
От любой точки  можно отложить вектор, равный данному вектору
, и при том только один.\end{thm}
\begin{figure}[H]
\begin{center}
\begin{minipage}{0.4\textwidth}
\begin{center}
\includegraphics[width=100pt]{131}<text:line-break/>
\end{center}
\end{minipage}
\caption{\footnotesize\textit{Теорема \ref{134}.}}\label{pic131}
\end{center}
\end{figure}</text:p>
      <text:p text:style-name="Text_20_body">\begin{proof}\ \par
Рассмотрим вектор  (рис. \ref{pic131}).
Проведем через точку  прямую , параллельную  (если  –
точка прямой , то в качестве прямой  возьмём саму прямую
). На прямой  отложим отрезки  и , равные отрезку
, и выберем из векторов  и  тот, который сонаправлен с
вектором . Этот вектор и является искомым вектором, равным
вектору . Единственность следует из аксиомы \ref{aks2} (об
откладывании отрезка) и аксиомы \ref{aks5} (о параллельных прямых)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4:57</meta:creation-date>
    <dc:creator>Generated</dc:creator>
    <dc:date>2026-07-03T13::54:57</dc:date>
    <dc:language>en-US</dc:language>
    <meta:editing-cycles>1</meta:editing-cycles>
    <meta:editing-duration>PT0S</meta:editing-duration>
    <dc:title>math-public:vsevmeste2</dc:title>
  </office:meta>
</office:document-meta>
</file>