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zadachi_po_geometrii_breslav_l_a"/><text:bookmark-start text:name="__RefHeading___задачники_1"/><text:bookmark-start text:name="задачники"/>Задачники<text:bookmark-end text:name="__RefHeading___задачники_1"/><text:bookmark-end text:name="задачники"/></text:h>
      <text:h text:style-name="Heading_20_4" text:outline-level="4"><text:bookmark-start text:name="__RefHeading___планиметрия_2"/><text:bookmark-start text:name="планиметрия"/>Планиметрия<text:bookmark-end text:name="__RefHeading___планиметрия_2"/><text:bookmark-end text:name="планиметрия"/></text:h>
      <text:list text:style-name="Numbering_20_1" text:continue-numbering="false">
        <text:list-item>
          <text:p text:style-name="Numbering_20_1_Content_First"> Лейбсон 8</text:p>
        </text:list-item>
        <text:list-item>
          <text:p text:style-name="Numbering_20_1_Content"> <text:a xlink:type="simple" xlink:href="http://wiki.sch239.net/math-public/leybson9" text:style-name="Internet_20_link" text:visited-style-name="Visited_20_Internet_20_Link">Лейбсон К.Л. 9 класс.</text:a></text:p>
        </text:list-item>
        <text:list-item>
          <text:p text:style-name="Numbering_20_1_Content"> Гордин 7-9</text:p>
        </text:list-item>
        <text:list-item>
          <text:p text:style-name="Numbering_20_1_Content"> Аверьянов 8</text:p>
        </text:list-item>
        <text:list-item>
          <text:p text:style-name="Numbering_20_1_Content"> Аверьянов 9</text:p>
        </text:list-item>
        <text:list-item>
          <text:p text:style-name="Numbering_20_1_Content"> Зив 7-11</text:p>
        </text:list-item>
        <text:list-item>
          <text:p text:style-name="Numbering_20_1_Content"> Алексадров 8</text:p>
        </text:list-item>
        <text:list-item>
          <text:p text:style-name="Numbering_20_1_Content"> Александров 9</text:p>
        </text:list-item>
        <text:list-item>
          <text:p text:style-name="Numbering_20_1_Content"> Гордин С4</text:p>
        </text:list-item>
        <text:list-item>
          <text:p text:style-name="Numbering_20_1_Content"> Атанасян 7-9</text:p>
        </text:list-item>
        <text:list-item>
          <text:p text:style-name="Numbering_20_1_Content"> Атанасян доп.главы 8</text:p>
        </text:list-item>
        <text:list-item>
          <text:p text:style-name="Numbering_20_1_Content"> Атанасян доп.главы 9</text:p>
        </text:list-item>
        <text:list-item>
          <text:p text:style-name="Numbering_20_1_Content"> Шестаков</text:p>
        </text:list-item>
        <text:list-item>
          <text:p text:style-name="Numbering_20_1_Content"> Сканави</text:p>
        </text:list-item>
        <text:list-item>
          <text:p text:style-name="Numbering_20_1_Content"> Балаян 7-9</text:p>
        </text:list-item>
        <text:list-item>
          <text:p text:style-name="Numbering_20_1_Content_Last"> Ларин</text:p>
        </text:list-item>
      </text:list>
      <text:h text:style-name="Heading_20_4" text:outline-level="4"><text:bookmark-start text:name="__RefHeading___стереометрия_3"/><text:bookmark-start text:name="стереометрия"/>Стереометрия<text:bookmark-end text:name="__RefHeading___стереометрия_3"/><text:bookmark-end text:name="стереометрия"/></text:h>
      <text:list text:style-name="Numbering_20_1" text:continue-numbering="false">
        <text:list-item>
          <text:p text:style-name="Numbering_20_1_Content_First"> Атанасян 10</text:p>
        </text:list-item>
        <text:list-item>
          <text:p text:style-name="Numbering_20_1_Content"> Атанасян 11</text:p>
        </text:list-item>
        <text:list-item>
          <text:p text:style-name="Numbering_20_1_Content"> Потоскуев 10</text:p>
        </text:list-item>
        <text:list-item>
          <text:p text:style-name="Numbering_20_1_Content"> Потоскуев 11</text:p>
        </text:list-item>
        <text:list-item>
          <text:p text:style-name="Numbering_20_1_Content"> Александров 10</text:p>
        </text:list-item>
        <text:list-item>
          <text:p text:style-name="Numbering_20_1_Content"> Александров 11</text:p>
        </text:list-item>
        <text:list-item>
          <text:p text:style-name="Numbering_20_1_Content"> Калинин 10-11</text:p>
        </text:list-item>
        <text:list-item>
          <text:p text:style-name="Numbering_20_1_Content"> Задачник к Калинину 10-11</text:p>
        </text:list-item>
        <text:list-item>
          <text:p text:style-name="Numbering_20_1_Content_Last"> Ларин</text:p>
        </text:list-item>
      </text:list>
      <text:h text:style-name="Heading_20_2" text:outline-level="2"><text:bookmark-start text:name="__RefHeading___по-темам_4"/><text:bookmark-start text:name="по-темам"/>По темам<text:bookmark-end text:name="__RefHeading___по-темам_4"/><text:bookmark-end text:name="по-темам"/></text:h>
      <text:p text:style-name="Text_20_body"><text:a xlink:type="simple" xlink:href="http://wiki.sch239.net/math-public/lachernovic" text:style-name="Internet_20_link" text:visited-style-name="Visited_20_Internet_20_Link">lachernov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6:02</meta:creation-date>
    <dc:creator>Generated</dc:creator>
    <dc:date>2026-07-03T14::16:02</dc:date>
    <dc:language>en-US</dc:language>
    <meta:editing-cycles>1</meta:editing-cycles>
    <meta:editing-duration>PT0S</meta:editing-duration>
    <dc:title>math-public:zadachi_po_geometrii_breslav_l_a</dc:title>
  </office:meta>
</office:document-meta>
</file>