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th-public:zadachi_pro_opr_funkc"/>Определение 1.</text:span> Функция  называется <text:span text:style-name="Strong_20_Emphasis">ограниченной сверху</text:span>, если существует число  такое, что для всех  выполняется неравенство , т.е.
</text:p>
      <text:list text:style-name="Numbering_20_1" text:continue-numbering="false">
        <text:list-item/>
        <text:list-item/>
        <text:list-item/>
        <text:list-item/>
        <text:list-item/>
        <text:list-item/>
      </text:list>
      <text:p text:style-name="Text_20_body"><text:span text:style-name="Strong_20_Emphasis">Определение 2.</text:span> Функция  называется  <text:span text:style-name="Strong_20_Emphasis">ограниченной снизу</text:span>, если существует число  такое, что для всех   из области определения функции выполняется неравенство , т.е. 
</text:p>
      <text:p text:style-name="Text_20_body"><text:span text:style-name="Strong_20_Emphasis">Определение 3.</text:span> Функция  называется <text:span text:style-name="Strong_20_Emphasis">ограниченной</text:span>, если она одновременно ограничена сверху и снизу, т.е. существуют такие числа , что для всех  выполняется двойное неравенство , т.е. 
</text:p>
      <text:p text:style-name="Text_20_body"><text:span text:style-name="Strong_20_Emphasis">Определение 4.</text:span> Если существует такая точка , что для всех  выполняется неравенство , то говорят, что функция  в точке  принимает наибольшее значение, а само число  называется <text:span text:style-name="Strong_20_Emphasis">наибольшим значением</text:span> функции. </text:p>
      <text:p text:style-name="Text_20_body"><text:span text:style-name="Strong_20_Emphasis">Определение 5.</text:span>  Если существует такая точка , что для всех  выполняется неравенство , то говорят, что функция  в точке  принимает наименьшее значение, а само число  называется <text:span text:style-name="Strong_20_Emphasis">наименьшим значением</text:span> функции. </text:p>
      <text:p text:style-name="Text_20_body"><text:span text:style-name="Strong_20_Emphasis">Определение 6.</text:span> Функция  называется <text:span text:style-name="Strong_20_Emphasis">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7.</text:span> Функция  называется <text:span text:style-name="Strong_20_Emphasis">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8.</text:span> Функция  называется <text:span text:style-name="Strong_20_Emphasis">нестрого возраст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9.</text:span> Функция  называется <text:span text:style-name="Strong_20_Emphasis">нестрого убывающей</text:span> на множестве , если для любых значений аргумента , таких, что , выполняется неравенство .</text:p>
      <text:p text:style-name="Text_20_body"><text:span text:style-name="Strong_20_Emphasis">Определение 10.</text:span> Точка  называется точкой <text:span text:style-name="Strong_20_Emphasis">строгого макс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1.</text:span> Точка  называется точкой <text:span text:style-name="Strong_20_Emphasis">строгого минимума функции</text:span>, если существует такой интервал , что для всех  из этого интервала, кроме самой точки , выполняется неравенство , т.е. </text:p>
      <text:p text:style-name="Text_20_body"><text:span text:style-name="Strong_20_Emphasis">Определение 12.</text:span> Функция   называется <text:span text:style-name="Strong_20_Emphasis">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3.</text:span> Функция   называется <text:span text:style-name="Strong_20_Emphasis">нечётной</text:span>, если  выполняется равенство , при этом множество  должно быть симметрично относительно нуля.</text:p>
      <text:p text:style-name="Text_20_body"><text:span text:style-name="Strong_20_Emphasis">Определение 14.</text:span> <text:span text:style-name="Strong_20_Emphasis">Функция общего вида</text:span> — функция, не являющаяся ни чётной, ни нечётной.</text:p>
      <text:p text:style-name="Text_20_body"><text:span text:style-name="Strong_20_Emphasis">Определение 15.</text:span> Образ всей области определения функции , т.е. образ самого множества , называется <text:span text:style-name="Strong_20_Emphasis">множеством значений функции </text:span> и обозначается .</text:p>
      <text:p text:style-name="Text_20_body"><text:span text:style-name="Strong_20_Emphasis">Определение 16.</text:span> <text:span text:style-name="Strong_20_Emphasis">Понятие функции</text:span>: Пусть заданы некоторые множества  и  произвольной природы и закон , который каждому элементу  множества  ставит в соответствие ровно один элемент  множества </text:p>
      <text:p text:style-name="Text_20_body">Тогда говорят что на множестве  задана функция  со значениями в множестве  и пишут: .</text:p>
      <text:p text:style-name="Text_20_body"><text:span text:style-name="Strong_20_Emphasis">Определение 17.</text:span> Если при отображении  элемент   переходит в элемент , то говорят, что  есть <text:span text:style-name="Strong_20_Emphasis">образ элемента</text:span> .</text:p>
      <text:p text:style-name="Text_20_body"><text:span text:style-name="Strong_20_Emphasis">Определение 18.</text:span> Пусть . Множество всех элементов , образом каждого из которых является , называется <text:span text:style-name="Strong_20_Emphasis">прообразом элемента</text:span>  и обозначается </text:p>
      <text:p text:style-name="Text_20_body"><text:span text:style-name="Strong_20_Emphasis">Определение 19.</text:span> <text:span text:style-name="Strong_20_Emphasis">Образом множества</text:span>  называется множество образов всех элементов . Образ множества  обозначается : </text:p>
      <text:p text:style-name="Text_20_body"><text:span text:style-name="Strong_20_Emphasis">Определение 20.</text:span> <text:span text:style-name="Strong_20_Emphasis">Прообразом множества</text:span>  называется объединение прообразов всех элементов . Прообраз множества  обозначается 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3T14::06:39</meta:creation-date>
    <dc:creator>Generated</dc:creator>
    <dc:date>2026-07-03T14::06:39</dc:date>
    <dc:language>en-US</dc:language>
    <meta:editing-cycles>1</meta:editing-cycles>
    <meta:editing-duration>PT0S</meta:editing-duration>
    <dc:title>math-public:zadachi_pro_opr_funkc</dc:title>
  </office:meta>
</office:document-meta>
</file>