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th-public:zamechatelniye_tochki_kak_ts_mass"/> Ортоцентр</text:p>
          <text:list text:style-name="List_20_1">
            <text:list-item>
              <text:p text:style-name="List_20_1_Content"> Чтобы центр масс непрямоугольного треугольника попал в ортоцентр, его вершины  и  нужно загрузить массами   и .</text:p>
            </text:list-item>
            <text:list-item>
              <text:p text:style-name="List_20_1_Content_Last"> Если допустить бесконечную массу в вершине прямого угла, то формулы будут верны и для прямоугольного треугольника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описанной окружности</text:p>
          <text:list text:style-name="List_20_1">
            <text:list-item>
              <text:p text:style-name="List_20_1_Content"> Чтобы центр масс непрямоугольного треугольника попал в центр описанной окружности, его вершины  и  нужно загрузить массами   и .</text:p>
            </text:list-item>
            <text:list-item>
              <text:p text:style-name="List_20_1_Content_Last"> Если допустить нулевую массу в вершине прямого угла, то формулы будут верны и для прямоугольного треугольника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вписанной окружности</text:p>
          <text:list text:style-name="List_20_1">
            <text:list-item>
              <text:p text:style-name="List_20_1_Content_Last"> Чтобы центр масс треугольника попал в центр вписанной окружности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вневписанной окружности </text:p>
          <text:list text:style-name="List_20_1">
            <text:list-item>
              <text:p text:style-name="List_20_1_Content_Last"> Чтобы центр масс треугольника попал в центр вневписанной окружности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оид</text:p>
          <text:list text:style-name="List_20_1">
            <text:list-item>
              <text:p text:style-name="List_20_1_Content_Last"> Чтобы центр масс треугольника попал в центроид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теорема-лейбница_1"/><text:bookmark-start text:name="теорема-лейбница"/>Теорема Лейбница<text:bookmark-end text:name="__RefHeading___теорема-лейбница_1"/><text:bookmark-end text:name="теорема-лейбница"/></text:h>
      <text:p text:style-name="Text_20_body">Пусть  - центроид треугольника . Тогда для произвольной точки  плоскости имеет место равенство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Обозначим вектора маленькими буквами: . 
Тогда имеем: .
С учетом этих обозначений получаем:


Кроме того, известно, что для любой точки  плоскости выполнено соотношение: .
Взяв вместо точки  точку  имеем: .
С учетом этого равенства получаем: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усть  – инцентр треугольника . Тогда имеет место равенство </text:p>
      <text:p text:style-name="Text_20_body">Пусть  – эксцентр треугольника . Тогда имеет место равенство </text:p>
      <text:p text:style-name="Text_20_body">Пусть  - центроид треугольника . Тогда </text:p>
      <text:p text:style-name="Text_20_body">Пусть  - центр описанной окружности треугольника . Тогда </text:p>
      <text:h text:style-name="Heading_20_2" text:outline-level="2"><text:bookmark-start text:name="__RefHeading___теорема_4"/><text:bookmark-start text:name="теорема1"/>Теорема<text:bookmark-end text:name="__RefHeading___теорема_4"/><text:bookmark-end text:name="теорема1"/></text:h>
      <text:p text:style-name="Text_20_body">В любом треугольника :</text:p>
      <text:p text:style-name="Text_20_body">, , .</text:p>
      <text:h text:style-name="Heading_20_2" text:outline-level="2"><text:bookmark-start text:name="__RefHeading___теорема_5"/><text:bookmark-start text:name="теорема2"/>Теорема<text:bookmark-end text:name="__RefHeading___теорема_5"/><text:bookmark-end text:name="теорема2"/></text:h>
      <text:p text:style-name="Text_20_body">Пусть  – инцентр, а  – центроид произвольного треугольника . Тогда 
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о теореме Лейбница:
</text:p>
      <text:h text:style-name="Heading_20_2" text:outline-level="2"><text:bookmark-start text:name="__RefHeading___теорема_7"/><text:bookmark-start text:name="теорема3"/>Теорема<text:bookmark-end text:name="__RefHeading___теорема_7"/><text:bookmark-end text:name="теорема3"/></text:h>
      <text:p text:style-name="Text_20_body">Пусть  – эксцентр, а  – центроид произвольного треугольника . Тогда 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По теореме Лейбница:
</text:p>
      <text:h text:style-name="Heading_20_2" text:outline-level="2"><text:bookmark-start text:name="__RefHeading___теорема_9"/><text:bookmark-start text:name="теорема4"/>Теорема<text:bookmark-end text:name="__RefHeading___теорема_9"/><text:bookmark-end text:name="теорема4"/></text:h>
      <text:h text:style-name="Heading_20_2" text:outline-level="2"><text:bookmark-start text:name="__RefHeading___теорема_10"/><text:bookmark-start text:name="теорема5"/>Теорема<text:bookmark-end text:name="__RefHeading___теорема_10"/><text:bookmark-end text:name="теорема5"/></text:h>
      <text:h text:style-name="Heading_20_4" text:outline-level="4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$4p^2\cdot OI^2 = a^2 OA^2+b^2 OB^2 + c^2 OC^2
 + 2ab \overrightarrow{OA}\cdot\overrightarrow{OB}
 + 2bc \overrightarrow{OB}\cdot\overrightarrow{OC}
 + 2ac \overrightarrow{OA}\cdot\overrightarrow{OC}$</text:p>
      <text:p text:style-name="Text_20_body">$4p^2\cdot OI^2 = R^2(a^2+b^2 + c^2)
 + 2ab R^2\cos{2\gamma}
 + 2bc R^2\cos{2\alpha}
 + 2ac R^2\cos{2\beta}$</text:p>
      <text:p text:style-name="Text_20_body">$4p^2\cdot OI^2 = R^2\left(a^2+b^2 + c^2
 + 2ab \cos{2\gamma}
 + 2bc \cos{2\alpha}
 + 2ac \cos{2\beta}\right)$</text:p>
      <text:p text:style-name="Text_20_body">$4p^2\cdot OI^2 = R^2\left(a^2+b^2 + c^2
 + 2ab (1-2\sin^2{\gamma})
 + 2bc (1-2\sin^2{\alpha})
 + 2ac (1-2\sin^2{\beta})\right)$</text:p>
      <text:p text:style-name="Text_20_body">$4p^2\cdot OI^2 = R^2\left(a^2+b^2 + c^2+2ab+2bc+2ac-
 4(ab\sin^2{\gamma}
 + bc\sin^2{\alpha}
 + ac\sin^2{\beta})\right)$</text:p>
      <text:p text:style-name="Text_20_body">$4p^2\cdot OI^2 = R^2\left((a+b+c)^2-
 4\left(ab\frac{c^2}{4R^2}
 + bc\frac{a^2}{4R^2}
 + ac\frac{b^2}{4R^2}\right)\right)$</text:p>
      <text:p text:style-name="Text_20_body">$4(p-a)^2\cdot OI^2 = a^2 OA^2+b^2 OB^2 + c^2 OC^2
 - 2ab \overrightarrow{OA}\cdot\overrightarrow{OB}
 + 2bc \overrightarrow{OB}\cdot\overrightarrow{OC}
 - 2ac \overrightarrow{OA}\cdot\overrightarrow{OC}$</text:p>
      <text:p text:style-name="Text_20_body">$4(p-a)^2\cdot OI^2 = R^2(a^2+b^2 + c^2)
 - 2ab R^2\cos{2\gamma}
 + 2bc R^2\cos{2\alpha}
 - 2ac R^2\cos{2\beta}$</text:p>
      <text:p text:style-name="Text_20_body">$4(p-a)^2\cdot OI^2 = R^2\left(a^2+b^2 + c^2
 - 2ab \cos{2\gamma}
 + 2bc \cos{2\alpha}
 - 2ac \cos{2\beta}\right)$</text:p>
      <text:p text:style-name="Text_20_body">$4(p-a)^2\cdot OI^2 = R^2\left(a^2+b^2 + c^2
 - 2ab (1-2\sin^2{\gamma})
 + 2bc (1-2\sin^2{\alpha})
 - 2ac (1-2\sin^2{\beta})\right)$</text:p>
      <text:p text:style-name="Text_20_body">$4(p-a)^2\cdot OI^2 = R^2\left(a^2+b^2 + c^2-2ab+2bc-2ac-
 4(-ab\sin^2{\gamma}
 + bc\sin^2{\alpha}
 - ac\sin^2{\beta})\right)$</text:p>
      <text:p text:style-name="Text_20_body">$4(p-a)^2\cdot OI^2 = R^2\left((-a+b+c)^2-
 4\left(-ab\frac{c^2}{4R^2}
 + bc\frac{a^2}{4R^2}
 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13</meta:creation-date>
    <dc:creator>Generated</dc:creator>
    <dc:date>2026-07-03T14::20:13</dc:date>
    <dc:language>en-US</dc:language>
    <meta:editing-cycles>1</meta:editing-cycles>
    <meta:editing-duration>PT0S</meta:editing-duration>
    <dc:title>math-public:zamechatelniye_tochki_kak_ts_mass</dc:title>
  </office:meta>
</office:document-meta>
</file>