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th-public:zamechatelniye_tochki_kak_ts_mass"/> Ортоцентр</text:p>
          <text:list text:style-name="List_20_1">
            <text:list-item>
              <text:p text:style-name="List_20_1_Content"> Чтобы центр масс непрямоугольного треугольника попал в ортоцентр, его вершины  и  нужно загрузить массами   и .</text:p>
            </text:list-item>
            <text:list-item>
    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описанной окружности</text:p>
          <text:list text:style-name="List_20_1">
            <text:list-item>
              <text:p text:style-name="List_20_1_Content"> Чтобы центр масс непрямоугольного треугольника попал в центр описанной окружности, его вершины  и  нужно загрузить массами   и .</text:p>
            </text:list-item>
            <text:list-item>
    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писанной окружности</text:p>
          <text:list text:style-name="List_20_1">
            <text:list-item>
              <text:p text:style-name="List_20_1_Content_Last"> Чтобы центр масс треугольника попал в центр 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невписанной окружности </text:p>
          <text:list text:style-name="List_20_1">
            <text:list-item>
              <text:p text:style-name="List_20_1_Content_Last"> Чтобы центр масс треугольника попал в центр вне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оид</text:p>
          <text:list text:style-name="List_20_1">
            <text:list-item>
              <text:p text:style-name="List_20_1_Content_Last"> Чтобы центр масс треугольника попал в центроид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


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h text:style-name="Heading_20_2" text:outline-level="2"><text:bookmark-start text:name="__RefHeading___теорема_4"/><text:bookmark-start text:name="теорема1"/>Теорема<text:bookmark-end text:name="__RefHeading___теорема_4"/><text:bookmark-end text:name="теорема1"/></text:h>
      <text:p text:style-name="Text_20_body">В любом треугольника :</text:p>
      <text:p text:style-name="Text_20_body">, , .</text:p>
      <text:h text:style-name="Heading_20_2" text:outline-level="2"><text:bookmark-start text:name="__RefHeading___теорема_5"/><text:bookmark-start text:name="теорема2"/>Теорема<text:bookmark-end text:name="__RefHeading___теорема_5"/><text:bookmark-end text:name="теорема2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теореме Лейбница:
</text:p>
      <text:h text:style-name="Heading_20_2" text:outline-level="2"><text:bookmark-start text:name="__RefHeading___теорема_7"/><text:bookmark-start text:name="теорема3"/>Теорема<text:bookmark-end text:name="__RefHeading___теорема_7"/><text:bookmark-end text:name="теорема3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По теореме Лейбница:
</text:p>
      <text:h text:style-name="Heading_20_2" text:outline-level="2"><text:bookmark-start text:name="__RefHeading___теорема_9"/><text:bookmark-start text:name="теорема4"/>Теорема<text:bookmark-end text:name="__RefHeading___теорема_9"/><text:bookmark-end text:name="теорема4"/></text:h>
      <text:h text:style-name="Heading_20_2" text:outline-level="2"><text:bookmark-start text:name="__RefHeading___теорема_10"/><text:bookmark-start text:name="теорема5"/>Теорема<text:bookmark-end text:name="__RefHeading___теорема_10"/><text:bookmark-end text:name="теорема5"/></text:h>
      <text:h text:style-name="Heading_20_4" text:outline-level="4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59</meta:creation-date>
    <dc:creator>Generated</dc:creator>
    <dc:date>2025-04-03T18::11:59</dc:date>
    <dc:language>en-US</dc:language>
    <meta:editing-cycles>1</meta:editing-cycles>
    <meta:editing-duration>PT0S</meta:editing-duration>
    <dc:title>math-public:zamechatelniye_tochki_kak_ts_mass</dc:title>
  </office:meta>
</office:document-meta>
</file>