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zamech_t_kak_ts_mass" text:style-name="Internet_20_link" text:visited-style-name="Visited_20_Internet_20_Link">Замечательные точки треугольника как центры тяжести.</text:a></text:p>
        </text:list-item>
        <text:list-item>
          <text:p text:style-name="List_20_1_Content"> <text:a xlink:type="simple" xlink:href="http://wiki.sch239.net/math-public/teorema_leybnitsa" text:style-name="Internet_20_link" text:visited-style-name="Visited_20_Internet_20_Link">Теорема Лейбница.</text:a></text:p>
        </text:list-item>
        <text:list-item>
          <text:p text:style-name="List_20_1_Content"> <text:a xlink:type="simple" xlink:href="http://wiki.sch239.net/math-public/pryamaya_ejlera" text:style-name="Internet_20_link" text:visited-style-name="Visited_20_Internet_20_Link">Прямая Эйлера.</text:a></text:p>
        </text:list-item>
        <text:list-item>
          <text:p text:style-name="List_20_1_Content"> <text:a xlink:type="simple" xlink:href="http://wiki.sch239.net/math-public/rasstojanija_zo_zh_oh_cherez_pryamuju_ajlera" text:style-name="Internet_20_link" text:visited-style-name="Visited_20_Internet_20_Link">Расстояния ZO, ZH, OH.</text:a></text:p>
        </text:list-item>
        <text:list-item>
          <text:p text:style-name="List_20_1_Content"> <text:a xlink:type="simple" xlink:href="http://wiki.sch239.net/math-public/rasstojanija_zo_zh_oh" text:style-name="Internet_20_link" text:visited-style-name="Visited_20_Internet_20_Link">Расстояния ZO, ZH, OH (второй способ).</text:a></text:p>
        </text:list-item>
        <text:list-item>
          <text:p text:style-name="List_20_1_Content"> <text:a xlink:type="simple" xlink:href="http://wiki.sch239.net/math-public/rasstojanija_zi_zia" text:style-name="Internet_20_link" text:visited-style-name="Visited_20_Internet_20_Link">Расстояния ZI, ZIa.</text:a></text:p>
        </text:list-item>
        <text:list-item>
          <text:p text:style-name="List_20_1_Content"> <text:a xlink:type="simple" xlink:href="http://wiki.sch239.net/math-public/rasstojanija_hi_hia" text:style-name="Internet_20_link" text:visited-style-name="Visited_20_Internet_20_Link">Расстояния HI, HIa.</text:a></text:p>
        </text:list-item>
        <text:list-item>
          <text:p text:style-name="List_20_1_Content"> <text:a xlink:type="simple" xlink:href="http://wiki.sch239.net/math-public/rasstojanija_oi_oia" text:style-name="Internet_20_link" text:visited-style-name="Visited_20_Internet_20_Link">Расстояния OI, OIa.</text:a></text:p>
        </text:list-item>
        <text:list-item>
          <text:p text:style-name="List_20_1_Content_Last"> <text:a xlink:type="simple" xlink:href="http://wiki.sch239.net/math-public/rasstojanija_iia_iaib" text:style-name="Internet_20_link" text:visited-style-name="Visited_20_Internet_20_Link">Расстояния IIa, IaIb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3:37</meta:creation-date>
    <dc:creator>Generated</dc:creator>
    <dc:date>2025-04-03T18::13:37</dc:date>
    <dc:language>en-US</dc:language>
    <meta:editing-cycles>1</meta:editing-cycles>
    <meta:editing-duration>PT0S</meta:editing-duration>
    <dc:title>math-public:zamechatelniye_tochki_rasstojaniya</dc:title>
  </office:meta>
</office:document-meta>
</file>