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adm_kvadr_bez_otvetov"/>2006 год</text:span></text:p>
      <text:h text:style-name="Heading_20_2" text:outline-level="2"><text:bookmark-start text:name="__RefHeading___административная-контрольная-квадратное-уравнение-.-i-вариант_1"/><text:bookmark-start text:name="административная-контрольная-квадратное-уравнение-.-i-вариант"/>Административная контрольная "Квадратное уравнение". I вариант<text:bookmark-end text:name="__RefHeading___административная-контрольная-квадратное-уравнение-.-i-вариант_1"/><text:bookmark-end text:name="административная-контрольная-квадратное-уравнение-.-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положи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h text:style-name="Heading_20_2" text:outline-level="2"><text:bookmark-start text:name="__RefHeading___административная-контрольная-квадратное-уравнение-.-ii-вариант_2"/><text:bookmark-start text:name="административная-контрольная-квадратное-уравнение-.-ii-вариант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2"/><text:bookmark-end text:name="административная-контрольная-квадратное-уравнение-.-i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отрица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p text:style-name="Text_20_body"><text:span text:style-name="Strong_20_Emphasis">2007 год</text:span></text:p>
      <text:h text:style-name="Heading_20_2" text:outline-level="2"><text:bookmark-start text:name="__RefHeading___административная-контрольная-квадратное-уравнение-.-i-вариант_3"/><text:bookmark-start text:name="административная-контрольная-квадратное-уравнение-.-i-вариант1"/>Административная контрольная "Квадратное уравнение". I вариант<text:bookmark-end text:name="__RefHeading___административная-контрольная-квадратное-уравнение-.-i-вариант_3"/><text:bookmark-end text:name="административная-контрольная-квадратное-уравнение-.-i-вариант1"/></text:h>
      <text:p text:style-name="Text_20_body">Дано уравнение .</text:p>
      <text:p text:style-name="Text_20_body">1. Сравните меньший корень данного уравнения при  c
мен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отрицательны?</text:p>
      <text:p text:style-name="Text_20_body">5. При каких значениях  уравнение имеет 2 корня,
различающиеся в 4 раза?</text:p>
      <text:h text:style-name="Heading_20_2" text:outline-level="2"><text:bookmark-start text:name="__RefHeading___административная-контрольная-квадратное-уравнение-.-ii-вариант_4"/><text:bookmark-start text:name="административная-контрольная-квадратное-уравнение-.-ii-вариант1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4"/><text:bookmark-end text:name="административная-контрольная-квадратное-уравнение-.-ii-вариант1"/></text:h>
      <text:p text:style-name="Text_20_body">Дано уравнение .</text:p>
      <text:p text:style-name="Text_20_body">1. Сравните больший корень данного уравнения при  c
бол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положительны?</text:p>
      <text:p text:style-name="Text_20_body">5. При каких значениях  уравнение имеет 2 корня,
различающиеся в 4 раза?</text:p>
      <text:p text:style-name="Text_20_body"><text:span text:style-name="Strong_20_Emphasis">2008 год</text:span></text:p>
      <text:h text:style-name="Heading_20_2" text:outline-level="2"><text:bookmark-start text:name="__RefHeading___административная-контрольная-квадратное-уравнение-.-i-вариант_5"/><text:bookmark-start text:name="административная-контрольная-квадратное-уравнение-.-i-вариант2"/>Административная контрольная "Квадратное уравнение". I вариант<text:bookmark-end text:name="__RefHeading___административная-контрольная-квадратное-уравнение-.-i-вариант_5"/><text:bookmark-end text:name="административная-контрольная-квадратное-уравнение-.-i-вариант2"/></text:h>
      <text:p text:style-name="Text_20_body">1. Сравните больший корень уравнения  с меньшим
корнем уравнения . (3 балла)</text:p>
      <text:p text:style-name="Text_20_body">2. Решите уравнение .
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\over x_1}\displaystyle {x_1\over x_2}x_1x_23x^2+x-3=0$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bx^2+(2b-1)x+3b\over x+1}=-b}$ имеет единственный корень? ( 4
балла)</text:p>
      <text:h text:style-name="Heading_20_2" text:outline-level="2"><text:bookmark-start text:name="__RefHeading___административная-контрольная-квадратное-уравнение-.-ii-вариант_6"/><text:bookmark-start text:name="административная-контрольная-квадратное-уравнение-.-ii-вариант2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6"/><text:bookmark-end text:name="административная-контрольная-квадратное-уравнение-.-ii-вариант2"/></text:h>
      <text:p text:style-name="Text_20_body">1. Сравните меньший корень уравнения  с большим
корнем уравнения . (3 балла)</text:p>
      <text:p text:style-name="Text_20_body">2. Решите уравнение $3x^2+5x=3(7-\sqrt {13})^2+5(7-\sqrt
{13}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^2\over x_1}\displaystyle {x_1^2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2ax^2+(a+1)x+3a\over 1-x}=a}$ имеет единственный корень? (4 балла)</text:p>
      <text:p text:style-name="Text_20_body"><text:span text:style-name="Strong_20_Emphasis">2009 год</text:span></text:p>
      <text:h text:style-name="Heading_20_2" text:outline-level="2"><text:bookmark-start text:name="__RefHeading___административная-контрольная-квадратное-уравнение-.-i-вариант_7"/><text:bookmark-start text:name="административная-контрольная-квадратное-уравнение-.-i-вариант3"/>Административная контрольная "Квадратное уравнение". I вариант<text:bookmark-end text:name="__RefHeading___административная-контрольная-квадратное-уравнение-.-i-вариант_7"/><text:bookmark-end text:name="административная-контрольная-квадратное-уравнение-.-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3+\sqrt
5\over 4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2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8"/><text:bookmark-start text:name="административная-контрольная-квадратное-уравнение-.-ii-вариант3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8"/><text:bookmark-end text:name="административная-контрольная-квадратное-уравнение-.-i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2+\sqrt
2\over 2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4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0 год</text:span></text:p>
      <text:h text:style-name="Heading_20_2" text:outline-level="2"><text:bookmark-start text:name="__RefHeading___административная-контрольная-квадратное-уравнение-.-i-вариант_9"/><text:bookmark-start text:name="административная-контрольная-квадратное-уравнение-.-i-вариант4"/>Административная контрольная "Квадратное уравнение". I вариант<text:bookmark-end text:name="__RefHeading___административная-контрольная-квадратное-уравнение-.-i-вариант_9"/><text:bookmark-end text:name="административная-контрольная-квадратное-уравнение-.-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10"/><text:bookmark-start text:name="административная-контрольная-квадратное-уравнение-.-ii-вариант4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0"/><text:bookmark-end text:name="административная-контрольная-квадратное-уравнение-.-i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1 год</text:span></text:p>
      <text:h text:style-name="Heading_20_2" text:outline-level="2"><text:bookmark-start text:name="__RefHeading___административная-контрольная-квадратное-уравнение-.-i-вариант_11"/><text:bookmark-start text:name="административная-контрольная-квадратное-уравнение-.-i-вариант5"/>Административная контрольная "Квадратное уравнение". I вариант<text:bookmark-end text:name="__RefHeading___административная-контрольная-квадратное-уравнение-.-i-вариант_11"/><text:bookmark-end text:name="административная-контрольная-квадратное-уравнение-.-i-вариант5"/></text:h>
      <text:p text:style-name="Text_20_body">1. Сравните больший корень уравнения  с числом
. (2 балла)</text:p>
      <text:p text:style-name="Text_20_body">2. Решите уравнение $3x^2-2x=3\cdot (11+\sqrt 6)^2-2\cdot
(11+\sqrt 6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+1\over x_1}\displaystyle {x_1+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h text:style-name="Heading_20_2" text:outline-level="2"><text:bookmark-start text:name="__RefHeading___административная-контрольная-квадратное-уравнение-.-ii-вариант_12"/><text:bookmark-start text:name="административная-контрольная-квадратное-уравнение-.-ii-вариант5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2"/><text:bookmark-end text:name="административная-контрольная-квадратное-уравнение-.-ii-вариант5"/></text:h>
      <text:p text:style-name="Text_20_body">1. Сравните меньший корень уравнения  с числом
. (2 балла)</text:p>
      <text:p text:style-name="Text_20_body">2. Решите уравнение $2x^2+2x=2\cdot (13-\sqrt 7)^2+2\cdot
(13-\sqrt 7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-1\over x_1}\displaystyle {x_1-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p text:style-name="Text_20_body"><text:span text:style-name="Strong_20_Emphasis">2012 год</text:span></text:p>
      <text:h text:style-name="Heading_20_2" text:outline-level="2"><text:bookmark-start text:name="__RefHeading___административная-контрольная-квадратное-уравнение-.-i-вариант_13"/><text:bookmark-start text:name="административная-контрольная-квадратное-уравнение-.-i-вариант6"/>Административная контрольная "Квадратное уравнение". I вариант<text:bookmark-end text:name="__RefHeading___административная-контрольная-квадратное-уравнение-.-i-вариант_13"/><text:bookmark-end text:name="административная-контрольная-квадратное-уравнение-.-i-вариант6"/></text:h>
      <text:p text:style-name="Text_20_body">Дано уравнение  (I).</text:p>
      <text:p text:style-name="Text_20_body">1. Пусть  и  – мен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меньше ?</text:p>
      <text:h text:style-name="Heading_20_2" text:outline-level="2"><text:bookmark-start text:name="__RefHeading___административная-контрольная-квадратное-уравнение-.-ii-вариант_14"/><text:bookmark-start text:name="административная-контрольная-квадратное-уравнение-.-ii-вариант6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4"/><text:bookmark-end text:name="административная-контрольная-квадратное-уравнение-.-ii-вариант6"/></text:h>
      <text:p text:style-name="Text_20_body">Дано уравнение  (I).</text:p>
      <text:p text:style-name="Text_20_body">1. Пусть  и  – бол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больше ?</text:p>
      <text:p text:style-name="Text_20_body"><text:span text:style-name="Strong_20_Emphasis">2013 год</text:span><text:line-break/>
<text:span text:style-name="Strong_20_Emphasis">Административная контрольная работа «Квадратное уравнение». I вариант</text:span></text:p>
      <text:p text:style-name="Text_20_body">Дано уравнение  .</text:p>
      <text:p text:style-name="Text_20_body"><text:span text:style-name="Strong_20_Emphasis">1.</text:span> При  пусть  – мен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Horizontal_20_Line"/>
      <text:p text:style-name="Text_20_body"><text:span text:style-name="Strong_20_Emphasis">Административная контрольная работа «Квадратное уравнение». II вариант</text:span></text:p>
      <text:p text:style-name="Text_20_body">Дано уравнение  .</text:p>
      <text:p text:style-name="Text_20_body"><text:span text:style-name="Strong_20_Emphasis">1.</text:span> При  пусть  – бол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Text_20_body"><text:span text:style-name="Strong_20_Emphasis">2014 год</text:span></text:p>
      <text:h text:style-name="Heading_20_4" text:outline-level="4"><text:bookmark-start text:name="__RefHeading___i-вариант_15"/><text:bookmark-start text:name="i-вариант"/>I вариант<text:bookmark-end text:name="__RefHeading___i-вариант_15"/><text:bookmark-end text:name="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h text:style-name="Heading_20_4" text:outline-level="4"><text:bookmark-start text:name="__RefHeading___ii-вариант_16"/><text:bookmark-start text:name="ii-вариант"/>II вариант<text:bookmark-end text:name="__RefHeading___ii-вариант_16"/><text:bookmark-end text:name="i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p text:style-name="Text_20_body"><text:span text:style-name="Strong_20_Emphasis">2015 год</text:span></text:p>
      <text:h text:style-name="Heading_20_4" text:outline-level="4"><text:bookmark-start text:name="__RefHeading___вариант-i_17"/><text:bookmark-start text:name="вариант-i"/>Вариант I<text:bookmark-end text:name="__RefHeading___вариант-i_17"/><text:bookmark-end text:name="вариант-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h text:style-name="Heading_20_4" text:outline-level="4"><text:bookmark-start text:name="__RefHeading___вариант-ii_18"/><text:bookmark-start text:name="вариант-ii"/>Вариант II<text:bookmark-end text:name="__RefHeading___вариант-ii_18"/><text:bookmark-end text:name="вариант-i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p text:style-name="Text_20_body"><text:span text:style-name="Strong_20_Emphasis">2017 год</text:span></text:p>
      <text:h text:style-name="Heading_20_4" text:outline-level="4"><text:bookmark-start text:name="__RefHeading___вариант-i_19"/><text:bookmark-start text:name="вариант-i1"/>Вариант I<text:bookmark-end text:name="__RefHeading___вариант-i_19"/><text:bookmark-end text:name="вариант-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дв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  <text:h text:style-name="Heading_20_4" text:outline-level="4"><text:bookmark-start text:name="__RefHeading___вариант-ii_20"/><text:bookmark-start text:name="вариант-ii1"/>Вариант II<text:bookmark-end text:name="__RefHeading___вариант-ii_20"/><text:bookmark-end text:name="вариант-i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тр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36:59</meta:creation-date>
    <dc:creator>Generated</dc:creator>
    <dc:date>2024-05-09T17::36:59</dc:date>
    <dc:language>en-US</dc:language>
    <meta:editing-cycles>1</meta:editing-cycles>
    <meta:editing-duration>PT0S</meta:editing-duration>
    <dc:title>math-public:adm_kvadr_bez_otvetov</dc:title>
  </office:meta>
</office:document-meta>
</file>