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aksiomatika_gilberta"/><text:bookmark-start text:name="__RefHeading___аксиоматика-гильберта_1"/><text:bookmark-start text:name="аксиоматика-гильберта"/>Аксиоматика Гильберта<text:bookmark-end text:name="__RefHeading___аксиоматика-гильберта_1"/><text:bookmark-end text:name="аксиоматика-гильберта"/></text:h>
      <text:h text:style-name="Heading_20_2" text:outline-level="2"><text:bookmark-start text:name="__RefHeading___основные-неопределяемые-объекты-и-отношения_2"/><text:bookmark-start text:name="основные-неопределяемые-объекты-и-отношения"/>Основные (неопределяемые) объекты и отношения<text:bookmark-end text:name="__RefHeading___основные-неопределяемые-объекты-и-отношения_2"/><text:bookmark-end text:name="основные-неопределяемые-объекты-и-отношения"/></text:h>
      <text:h text:style-name="Heading_20_3" text:outline-level="3"><text:bookmark-start text:name="__RefHeading___основные-объекты_3"/><text:bookmark-start text:name="основные-объекты"/>Основные объекты<text:bookmark-end text:name="__RefHeading___основные-объекты_3"/><text:bookmark-end text:name="основные-объекты"/></text:h>
      <text:list text:style-name="Numbering_20_1" text:continue-numbering="false">
        <text:list-item>
          <text:p text:style-name="Numbering_20_1_Content_First"> Точки</text:p>
        </text:list-item>
        <text:list-item>
          <text:p text:style-name="Numbering_20_1_Content_Last"> Прямые</text:p>
        </text:list-item>
      </text:list>
      <text:h text:style-name="Heading_20_3" text:outline-level="3"><text:bookmark-start text:name="__RefHeading___основные-отношения_4"/><text:bookmark-start text:name="основные-отношения"/>Основные отношения<text:bookmark-end text:name="__RefHeading___основные-отношения_4"/><text:bookmark-end text:name="основные-отношения"/></text:h>
      <text:list text:style-name="Numbering_20_1" text:continue-numbering="false">
        <text:list-item>
          <text:p text:style-name="LastListParagraph_Numbering_20_1_Content_First"> Точка лежит на прямой</text:p>
        </text:list-item>
      </text:list>
      <text:h text:style-name="Heading_20_2" text:outline-level="2"><text:bookmark-start text:name="__RefHeading___аксиомы-принадлежности_5"/><text:bookmark-start text:name="аксиомы-принадлежности"/>1. Аксиомы принадлежности<text:bookmark-end text:name="__RefHeading___аксиомы-принадлежности_5"/><text:bookmark-end text:name="аксиомы-принадлежности"/></text:h>
      <text:h text:style-name="Heading_20_3" text:outline-level="3"><text:bookmark-start text:name="__RefHeading___аксиома-1.1_6"/><text:bookmark-start text:name="аксиома-1.1"/>Аксиома 1.1<text:bookmark-end text:name="__RefHeading___аксиома-1.1_6"/><text:bookmark-end text:name="аксиома-1.1"/></text:h>
      <text:p text:style-name="Text_20_body">Для любых двух точек  и  существует прямая , принадлежащая каждой из этих двух точек.</text:p>
      <text:h text:style-name="Heading_20_3" text:outline-level="3"><text:bookmark-start text:name="__RefHeading___аксиома-1.2_7"/><text:bookmark-start text:name="аксиома-1.2"/>Аксиома 1.2<text:bookmark-end text:name="__RefHeading___аксиома-1.2_7"/><text:bookmark-end text:name="аксиома-1.2"/></text:h>
      <text:p text:style-name="Text_20_body">Для любых двух точек  и  существует не более одной прямой, принадлежащей каждой из этих двух точек.</text:p>
      <text:h text:style-name="Heading_20_3" text:outline-level="3"><text:bookmark-start text:name="__RefHeading___аксиома-1.3_8"/><text:bookmark-start text:name="аксиома-1.3"/>Аксиома 1.3<text:bookmark-end text:name="__RefHeading___аксиома-1.3_8"/><text:bookmark-end text:name="аксиома-1.3"/></text:h>
      <text:p text:style-name="Text_20_body">На прямой существуют по крайней мере две точки. Существует по крайней мере три точки, не лежащие на одной прямой.</text:p>
      <text:h text:style-name="Heading_20_2" text:outline-level="2"><text:bookmark-start text:name="__RefHeading___аксиомы-порядка_9"/><text:bookmark-start text:name="аксиомы-порядка"/>2. Аксиомы порядка<text:bookmark-end text:name="__RefHeading___аксиомы-порядка_9"/><text:bookmark-end text:name="аксиомы-порядка"/></text:h>
      <text:h text:style-name="Heading_20_3" text:outline-level="3"><text:bookmark-start text:name="__RefHeading___аксиома-2.1_10"/><text:bookmark-start text:name="аксиома-2.1"/>Аксиома 2.1<text:bookmark-end text:name="__RefHeading___аксиома-2.1_10"/><text:bookmark-end text:name="аксиома-2.1"/></text:h>
      <text:p text:style-name="Text_20_body">Если точка  лежит между точкой  и точкой , то  суть три различные токи прямой, и  лежит также между  и .</text:p>
      <text:h text:style-name="Heading_20_3" text:outline-level="3"><text:bookmark-start text:name="__RefHeading___аксиома-2.2_11"/><text:bookmark-start text:name="аксиома-2.2"/>Аксиома 2.2<text:bookmark-end text:name="__RefHeading___аксиома-2.2_11"/><text:bookmark-end text:name="аксиома-2.2"/></text:h>
      <text:p text:style-name="Text_20_body">Для любых двух точек  и  на прямой  существует по крайней мере  одна точка  такая, что точка  лежит между  и .</text:p>
      <text:h text:style-name="Heading_20_3" text:outline-level="3"><text:bookmark-start text:name="__RefHeading___аксиома-2.3_12"/><text:bookmark-start text:name="аксиома-2.3"/>Аксиома 2.3<text:bookmark-end text:name="__RefHeading___аксиома-2.3_12"/><text:bookmark-end text:name="аксиома-2.3"/></text:h>
      <text:p text:style-name="Text_20_body">Среди любых трех точек прямой существует не более одной точки, лежащей между двумя другими.</text:p>
      <text:h text:style-name="Heading_20_3" text:outline-level="3"><text:bookmark-start text:name="__RefHeading___аксиома-2.4-паша_13"/><text:bookmark-start text:name="аксиома-2.4-паша"/>Аксиома 2.4 (Паша)<text:bookmark-end text:name="__RefHeading___аксиома-2.4-паша_13"/><text:bookmark-end text:name="аксиома-2.4-паша"/></text:h>
      <text:p text:style-name="Text_20_body">Пусть  – три точки, не лежащие на одной прямой, и  - прямая в плоскости , не проходящая ни через одну из точек . Если при этом прямая  проходит через одну из точек отрезка , то она должна пройти через одну из точек отрезка  или через одну из точек отрезка .</text:p>
      <text:p text:style-name="Text_20_body"><text:span text:style-name="Strong_20_Emphasis">Теорема 3.</text:span>

<text:line-break/>
<text:line-break/>
<text:span text:style-name="Strong_20_Emphasis">Теорема 4</text:span>

<text:line-break/>
<text:line-break/>
<text:span text:style-name="Strong_20_Emphasis">Теорема (дополнение к аксиоме Паша)</text:span>
–
<text:line-break/>
<text:line-break/>
<text:span text:style-name="Strong_20_Emphasis">Теорема 5</text:span>

<text:line-break/>
<text:line-break/>
<text:span text:style-name="Strong_20_Emphasis">Теорема 6</text:span>
––
<text:line-break/>
<text:line-break/>
<text:span text:style-name="Strong_20_Emphasis"> Теорема 7</text:span>

<text:line-break/>
<text:line-break/>
<text:span text:style-name="Strong_20_Emphasis">Теорема 8</text:span>

<text:line-break/>
<text:line-break/>
<text:span text:style-name="Strong_20_Emphasis"> Теорема 9</text:span>
––––</text:p>
      <text:h text:style-name="Heading_20_2" text:outline-level="2"><text:bookmark-start text:name="__RefHeading___аксиомы-конгруентности_14"/><text:bookmark-start text:name="аксиомы-конгруентности"/>3. Аксиомы конгруентности<text:bookmark-end text:name="__RefHeading___аксиомы-конгруентности_14"/><text:bookmark-end text:name="аксиомы-конгруентности"/></text:h>
      <text:h text:style-name="Heading_20_4" text:outline-level="4"><text:bookmark-start text:name="__RefHeading___замечание_15"/><text:bookmark-start text:name="замечание"/>Замечание<text:bookmark-end text:name="__RefHeading___замечание_15"/><text:bookmark-end text:name="замечание"/></text:h>
      <text:p text:style-name="Text_20_body">Отрезки (в некоторых случаях) находятся один к другому в определенном отношении, для обозначения которого нам служат слова «конгруентен» или «равен».</text:p>
      <text:h text:style-name="Heading_20_3" text:outline-level="3"><text:bookmark-start text:name="__RefHeading___аксиома-3.1-об-откладывании-отрезка_16"/><text:bookmark-start text:name="аксиома-3.1-об-откладывании-отрезка"/>Аксиома 3.1 (об откладывании отрезка)<text:bookmark-end text:name="__RefHeading___аксиома-3.1-об-откладывании-отрезка_16"/><text:bookmark-end text:name="аксиома-3.1-об-откладывании-отрезка"/></text:h>
      <text:p text:style-name="Text_20_body">Если  суть две точки на прямой  и  – точка на той же прямой или на другой прямой , то всегда можно найти точку , лежащую по данную сторону от точки  на прямой , и притом такую, что отрезок  конгруентен, иначе говоря, равен отрезку .</text:p>
      <text:h text:style-name="Heading_20_3" text:outline-level="3"><text:bookmark-start text:name="__RefHeading___аксиома-3.2_17"/><text:bookmark-start text:name="аксиома-3.2"/>Аксиома 3.2<text:bookmark-end text:name="__RefHeading___аксиома-3.2_17"/><text:bookmark-end text:name="аксиома-3.2"/></text:h>
      <text:p text:style-name="Text_20_body">Если отрезок  и отрезок  конгруентны одному и тому же отрезку , то отрезок  конгруентен также и отрезку .</text:p>
      <text:p text:style-name="Text_20_body"><text:span text:style-name="Strong_20_Emphasis">Теорема</text:span>
Отношение конгруентности отрезков обладает свойствами рефлексивности, симметричности и транзитивности.</text:p>
      <text:h text:style-name="Heading_20_3" text:outline-level="3"><text:bookmark-start text:name="__RefHeading___аксиома-3.3-о-сложении-отрезков_18"/><text:bookmark-start text:name="аксиома-3.3-о-сложении-отрезков"/>Аксиома 3.3 (о сложении отрезков)<text:bookmark-end text:name="__RefHeading___аксиома-3.3-о-сложении-отрезков_18"/><text:bookmark-end text:name="аксиома-3.3-о-сложении-отрезков"/></text:h>
      <text:p text:style-name="Text_20_body">Пусть  и  суть два отрезка прямой , не имеющие ни одной общей точки, и пусть, далее,  и  суть два отрезка той же прямой или другой прямой , также не имеющие общих точек. Если при этом  и , то </text:p>
      <text:h text:style-name="Heading_20_4" text:outline-level="4"><text:bookmark-start text:name="__RefHeading___замечание_19"/><text:bookmark-start text:name="замечание1"/>Замечание<text:bookmark-end text:name="__RefHeading___замечание_19"/><text:bookmark-end text:name="замечание1"/></text:h>
      <text:p text:style-name="Text_20_body">Углы (в некоторых случаях) находятся один к другому в определенном отношении, для обозначения которого нам служат слова «конгруентен» или «равен».</text:p>
      <text:h text:style-name="Heading_20_3" text:outline-level="3"><text:bookmark-start text:name="__RefHeading___аксиома-3.4_20"/><text:bookmark-start text:name="аксиома-3.4"/>Аксиома 3.4<text:bookmark-end text:name="__RefHeading___аксиома-3.4_20"/><text:bookmark-end text:name="аксиома-3.4"/></text:h>
      <text:p text:style-name="Text_20_body">Пусть даны угол  в плоскости  и прямая  в плоскости , а такж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00:02</meta:creation-date>
    <dc:creator>Generated</dc:creator>
    <dc:date>2024-05-16T02::00:02</dc:date>
    <dc:language>en-US</dc:language>
    <meta:editing-cycles>1</meta:editing-cycles>
    <meta:editing-duration>PT0S</meta:editing-duration>
    <dc:title>math-public:aksiomatika_gilberta</dc:title>
  </office:meta>
</office:document-meta>
</file>