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chet-nechet-funk-tipy-zadach"/> Выяснить-Доказать, что функция чет-нечет-общего вида.</text:p>
        </text:list-item>
        <text:list-item>
          <text:p text:style-name="Numbering_20_1_Content"> Узнать на графике чет-нечет-ов</text:p>
        </text:list-item>
        <text:list-item>
          <text:p text:style-name="Numbering_20_1_Content"> Достроить график до чет-нечет</text:p>
        </text:list-item>
        <text:list-item>
          <text:p text:style-name="Numbering_20_1_Content"> При каком  функция будет чет-нечет</text:p>
        </text:list-item>
        <text:list-item>
          <text:p text:style-name="Numbering_20_1_Content"> Нули чет-нечет функций</text:p>
          <text:list text:style-name="Numbering_20_1">
            <text:list-item>
              <text:p text:style-name="Numbering_20_1_Content"> нули симметричны</text:p>
            </text:list-item>
            <text:list-item>
              <text:p text:style-name="Numbering_20_1_Content_Last"> количество нулей</text:p>
            </text:list-item>
          </text:list>
        </text:list-item>
      </text:list>
      <text:p text:style-name="Text_20_body"><text:span text:style-name="Strong_20_Emphasis">510665</text:span>. Най­ди­те все зна­че­ния а, при каж­дом из ко­то­рых урав­не­ние  имеет един­ствен­ный ко­рень.</text:p>
      <text:p text:style-name="Text_20_body"><text:span text:style-name="Strong_20_Emphasis">504547.</text:span> Най­ди­те все зна­че­ния па­ра­мет­ра  при каж­дом из ко­то­рых урав­не­ние  имеет един­стве­ное ре­ше­ние. Най­ди­те это ре­ше­ние для каж­до­го зна­че­ния a.</text:p>
      <text:p text:style-name="Text_20_body"><text:span text:style-name="Strong_20_Emphasis">514129.</text:span> Най­ди­те все зна­че­ния a, при ко­то­рых урав­не­ние  имеет един­ствен­ное ре­ше­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50:26</meta:creation-date>
    <dc:creator>Generated</dc:creator>
    <dc:date>2024-05-13T01::50:26</dc:date>
    <dc:language>en-US</dc:language>
    <meta:editing-cycles>1</meta:editing-cycles>
    <meta:editing-duration>PT0S</meta:editing-duration>
    <dc:title>math-public:chet-nechet-funk-tipy-zadach</dc:title>
  </office:meta>
</office:document-meta>
</file>