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harakteristicheskoe-svojstvo-kollinearnyh-vektorov"/><text:bookmark-start text:name="__RefHeading___характеристическое-свойство-коллинеарных-векторов_1"/><text:bookmark-start text:name="характеристическое-свойство-коллинеарных-векторов"/>Характеристическое свойство коллинеарных векторов<text:bookmark-end text:name="__RefHeading___характеристическое-свойство-коллинеарных-векторов_1"/><text:bookmark-end text:name="характеристическое-свойство-коллинеарных-векторов"/></text:h>
      <text:p text:style-name="Text_20_body">Вектор  коллинеарен ненулевому вектору  тогда и
только тогда, когда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Если , то векторы  и 
коллинеарны по определению умножения вектора на число. </text:p>
      <text:p text:style-name="Text_20_body">Теперь докажем, что если , то найдется такое
число , что .</text:p>
      <text:p text:style-name="Text_20_body">Если , то .</text:p>
      <text:p text:style-name="Text_20_body">Если же , то возможны два случая:</text:p>
      <text:h text:style-name="Heading_20_4" text:outline-level="4"><text:bookmark-start text:name="__RefHeading___первый-случай_3"/><text:bookmark-start text:name="первый-случай"/>Первый случай<text:bookmark-end text:name="__RefHeading___первый-случай_3"/><text:bookmark-end text:name="первый-случай"/></text:h>
      <text:p text:style-name="Text_20_body">Пусть , тогда .</text:p>
      <text:p text:style-name="Text_20_body">Действительно, вектор  будет сонаправлен с , так как , кроме того .</text:p>
      <text:p text:style-name="Text_20_body">Следовательно, .</text:p>
      <text:h text:style-name="Heading_20_4" text:outline-level="4"><text:bookmark-start text:name="__RefHeading___второй-случай_4"/><text:bookmark-start text:name="второй-случай"/>Второй случай<text:bookmark-end text:name="__RefHeading___второй-случай_4"/><text:bookmark-end text:name="второй-случай"/></text:h>
      <text:p text:style-name="Text_20_body">Пусть .</text:p>
      <text:p text:style-name="Text_20_body">Тогда аналогично первому случаю 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Два вектора, отложенные от одной и той же точки, лежат на одной
прямой тогда и только тогда, когда один из них получается из другого
умножением на число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вектора  и .</text:p>
      <text:p text:style-name="Text_20_body">Если точка  лежит на прямой , то вектора  и  коллинеарны по
определению, и, следовательно . </text:p>
      <text:p text:style-name="Text_20_body">Обратно, если , то вектора  и  коллинеарны, а так как у них есть общая точка , то они лежат на одной пря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43:23</meta:creation-date>
    <dc:creator>Generated</dc:creator>
    <dc:date>2024-05-14T18::43:23</dc:date>
    <dc:language>en-US</dc:language>
    <meta:editing-cycles>1</meta:editing-cycles>
    <meta:editing-duration>PT0S</meta:editing-duration>
    <dc:title>math-public:harakteristicheskoe-svojstvo-kollinearnyh-vektorov</dc:title>
  </office:meta>
</office:document-meta>
</file>