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<text:a xlink:type="simple" xlink:href="http://wiki.sch239.net/math-public/kv_ur_plolzh_d" text:style-name="Internet_20_link" text:visited-style-name="Visited_20_Internet_20_Link">Положительный дискриминант</text:a></text:p>
        </text:list-item>
        <text:list-item>
          <text:p text:style-name="Numbering_20_1_Content"> <text:a xlink:type="simple" xlink:href="http://wiki.sch239.net/math-public/kv_ur_null_d" text:style-name="Internet_20_link" text:visited-style-name="Visited_20_Internet_20_Link">Дискриминант равен нулю</text:a></text:p>
        </text:list-item>
        <text:list-item>
          <text:p text:style-name="Numbering_20_1_Content"> <text:a xlink:type="simple" xlink:href="http://wiki.sch239.net/math-public/kv_ur_diskr_vichisl" text:style-name="Internet_20_link" text:visited-style-name="Visited_20_Internet_20_Link">Дискриминант вычисляется</text:a></text:p>
        </text:list-item>
        <text:list-item>
          <text:p text:style-name="Numbering_20_1_Content_Last"> <text:a xlink:type="simple" xlink:href="http://wiki.sch239.net/math-public/kv_ur_vperemezhku" text:style-name="Internet_20_link" text:visited-style-name="Visited_20_Internet_20_Link">Вперемеш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9::44:21</meta:creation-date>
    <dc:creator>Generated</dc:creator>
    <dc:date>2024-05-21T09::44:21</dc:date>
    <dc:language>en-US</dc:language>
    <meta:editing-cycles>1</meta:editing-cycles>
    <meta:editing-duration>PT0S</meta:editing-duration>
    <dc:title>math-public:kv_ur_tren</dc:title>
  </office:meta>
</office:document-meta>
</file>