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chetnaya-tochka"/><text:bookmark-start text:name="__RefHeading___четная-точка_1"/><text:bookmark-start text:name="четная-точка"/>Четная точка<text:bookmark-end text:name="__RefHeading___четная-точка_1"/><text:bookmark-end text:name="четная-точк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Номер         </text:p>
          </table:table-cell>
          <table:table-cell office:value-type="string" table:style-name="tableheader">
            <text:p text:style-name="Table_20_Heading">  Условие                                      </text:p>
          </table:table-cell>
          <table:table-cell office:value-type="string" table:style-name="tableheader">
            <text:p text:style-name="Table_20_Heading">  Ответ   </text:p>
          </table:table-cell>
        </table:table-row>
        <table:table-row>
          <table:table-cell office:value-type="string" table:style-name="tablecell">
            <text:p text:style-name="tablealigncenter">  <text:line-break/>1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3::08:51</meta:creation-date>
    <dc:creator>Generated</dc:creator>
    <dc:date>2024-05-04T23::08:51</dc:date>
    <dc:language>en-US</dc:language>
    <meta:editing-cycles>1</meta:editing-cycles>
    <meta:editing-duration>PT0S</meta:editing-duration>
    <dc:title>math-public:metod_intervalov_chetnaya-tochka</dc:title>
  </office:meta>
</office:document-meta>
</file>