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opredelenie-vektora"/><text:bookmark-start text:name="__RefHeading___определение-вектора_1"/><text:bookmark-start text:name="определение-вектора"/>Определение вектора<text:bookmark-end text:name="__RefHeading___определение-вектора_1"/><text:bookmark-end text:name="определение-вектора"/></text:h>
      <text:h text:style-name="Heading_20_2" text:outline-level="2"><text:bookmark-start text:name="__RefHeading___отношение-эквивалентности_2"/><text:bookmark-start text:name="отношение-эквивалентности"/>Отношение эквивалентности<text:bookmark-end text:name="__RefHeading___отношение-эквивалентности_2"/><text:bookmark-end text:name="отношение-эквивалентности"/></text:h>
      <text:list text:style-name="List_20_1" text:continue-numbering="false">
        <text:list-item>
          <text:p text:style-name="List_20_1_Content_First"> Два объекта некоторого множества могут находиться друг с другом в некотором отношении. Примеры отношений: один треугольник подобен другому, одно число делится на другое, одна прямая параллельна другой.</text:p>
        </text:list-item>
        <text:list-item>
          <text:p text:style-name="List_20_1_Content"> Обозначим некоторое отношение символом «~».</text:p>
        </text:list-item>
        <text:list-item>
          <text:p text:style-name="List_20_1_Content"> Отношение «~» обладает свойством рефлексивности, если для любого элемента  рассматриваемого множества будет выполнено ~.</text:p>
        </text:list-item>
        <text:list-item>
          <text:p text:style-name="List_20_1_Content"> Отношение «~» обладает свойством симметричности, если для каждой пары элементов  и  рассматриваемого множества из того, что ~ будет следовать ~.</text:p>
        </text:list-item>
        <text:list-item>
          <text:p text:style-name="List_20_1_Content"> Отношение «~» обладает свойством транзитивности, если для любых трёх элементов  рассматриваемого множества из того, что ~ и ~, будет следовать, что ~.</text:p>
        </text:list-item>
        <text:list-item>
          <text:p text:style-name="List_20_1_Content"> Отношение, одновременно обладающее свойствами рефлексивности, симметричности и транзитивности, называется отношением эквивалентности.</text:p>
        </text:list-item>
        <text:list-item>
          <text:p text:style-name="List_20_1_Content_Last"> Классом эквивалентности элемента  называется множество всех элементов, эквивалентных .</text:p>
        </text:list-item>
      </text:list>
      <text:h text:style-name="Heading_20_2" text:outline-level="2"><text:bookmark-start text:name="__RefHeading___замечание_3"/><text:bookmark-start text:name="замечание"/>Замечание<text:bookmark-end text:name="__RefHeading___замечание_3"/><text:bookmark-end text:name="замечание"/></text:h>
      <text:p text:style-name="Text_20_body">Равенство направленных отрезков является отношением эквивалентности.</text:p>
      <text:h text:style-name="Heading_20_2" text:outline-level="2"><text:bookmark-start text:name="__RefHeading___определение_4"/><text:bookmark-start text:name="определение"/>Определение<text:bookmark-end text:name="__RefHeading___определение_4"/><text:bookmark-end text:name="определение"/></text:h>
      <text:p text:style-name="Text_20_body">Величина, которая характеризуется своим численным значением,
направлением и складывается по правилу треугольника, называется
векторной величиной.</text:p>
      <text:h text:style-name="Heading_20_2" text:outline-level="2"><text:bookmark-start text:name="__RefHeading___определение_5"/><text:bookmark-start text:name="определение1"/>Определение<text:bookmark-end text:name="__RefHeading___определение_5"/><text:bookmark-end text:name="определение1"/></text:h>
      <text:p text:style-name="Text_20_body">Вектор – это класс эквивалентности направленных отрезков, по
отношению эквивалентности «равенство» (или проще: класс равных
направленных отрезков).</text:p>
      <text:h text:style-name="Heading_20_2" text:outline-level="2"><text:bookmark-start text:name="__RefHeading___определение_6"/><text:bookmark-start text:name="определение2"/>Определение<text:bookmark-end text:name="__RefHeading___определение_6"/><text:bookmark-end text:name="определение2"/></text:h>
      <text:p text:style-name="Text_20_body">Для любой точки , вектор  называется
ноль-вектором и обозначается .</text:p>
      <text:h text:style-name="Heading_20_2" text:outline-level="2"><text:bookmark-start text:name="__RefHeading___замечание_7"/><text:bookmark-start text:name="замечание1"/>Замечание<text:bookmark-end text:name="__RefHeading___замечание_7"/><text:bookmark-end text:name="замечание1"/></text:h>
      <text:p text:style-name="Text_20_body">С нулевым вектором не связывают никакого направления в пространстве. Нулевой вектор принято считать сонаправленным любому вектору. Можно считать, что нулевой вектор одновременно параллелен и перпендикулярен любому вектору пространства.</text:p>
      <text:h text:style-name="Heading_20_2" text:outline-level="2"><text:bookmark-start text:name="__RefHeading___определение_8"/><text:bookmark-start text:name="определение3"/>Определение<text:bookmark-end text:name="__RefHeading___определение_8"/><text:bookmark-end text:name="определение3"/></text:h>
      <text:p text:style-name="Text_20_body">Векторы называются коллинеарными, если их направленные отрезки
сонаправлены или противоположно направлены.</text:p>
      <text:h text:style-name="Heading_20_2" text:outline-level="2"><text:bookmark-start text:name="__RefHeading___определение_9"/><text:bookmark-start text:name="определение4"/>Определение<text:bookmark-end text:name="__RefHeading___определение_9"/><text:bookmark-end text:name="определение4"/></text:h>
      <text:p text:style-name="Text_20_body">Вектора называются сонаправленными (противоположно направленными), если их направленные отрезки
сонаправлены (противоположно направлены).</text:p>
      <text:h text:style-name="Heading_20_2" text:outline-level="2"><text:bookmark-start text:name="__RefHeading___определение_10"/><text:bookmark-start text:name="определение5"/>Определение<text:bookmark-end text:name="__RefHeading___определение_10"/><text:bookmark-end text:name="определение5"/></text:h>
      <text:p text:style-name="Text_20_body">Модулем вектора  называется число, равное длине отрезка . Иначе: модулем вектора называется длина направленного отрезка, изображающего этот вектор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3::58:00</meta:creation-date>
    <dc:creator>Generated</dc:creator>
    <dc:date>2024-05-02T13::58:00</dc:date>
    <dc:language>en-US</dc:language>
    <meta:editing-cycles>1</meta:editing-cycles>
    <meta:editing-duration>PT0S</meta:editing-duration>
    <dc:title>math-public:opredelenie-vektora</dc:title>
  </office:meta>
</office:document-meta>
</file>