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6d45fb2ca94931764695b6e7ab5a6.jpg"/>
  <manifest:file-entry manifest:media-type="image/gif" manifest:full-path="Pictures/ddadb441cfc3878d7f16095324a154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2.647083333333cm" svg:height="11.43cm"><draw:image xlink:href="Pictures/ddadb441cfc3878d7f16095324a154c8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10:13</meta:creation-date>
    <dc:creator>Generated</dc:creator>
    <dc:date>2024-05-23T13::10:13</dc:date>
    <dc:language>en-US</dc:language>
    <meta:editing-cycles>1</meta:editing-cycles>
    <meta:editing-duration>PT0S</meta:editing-duration>
    <dc:title>math-public:par_rebru_dvugr_z2</dc:title>
  </office:meta>
</office:document-meta>
</file>