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73913d4dea78eb6501ec71c46dc37.jpg"/>
  <manifest:file-entry manifest:media-type="image/gif" manifest:full-path="Pictures/09b99b972e308e670645f8fc176b55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4"/><text:bookmark-start text:name="__RefHeading___задача-4_1"/><text:bookmark-start text:name="задача-4"/>Задача 4<text:bookmark-end text:name="__RefHeading___задача-4_1"/><text:bookmark-end text:name="задача-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b3873913d4dea78eb6501ec71c46dc3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64583333333cm" svg:height="10.795cm"><draw:image xlink:href="Pictures/09b99b972e308e670645f8fc176b55a3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11:28</meta:creation-date>
    <dc:creator>Generated</dc:creator>
    <dc:date>2024-05-10T01::11:28</dc:date>
    <dc:language>en-US</dc:language>
    <meta:editing-cycles>1</meta:editing-cycles>
    <meta:editing-duration>PT0S</meta:editing-duration>
    <dc:title>math-public:par_rebru_dvugr_z4</dc:title>
  </office:meta>
</office:document-meta>
</file>