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-public:povkval"/><text:bookmark-start text:name="__RefHeading___курсы-и-семинары_1"/><text:bookmark-start text:name="курсы-и-семинары"/>Курсы и семинары<text:bookmark-end text:name="__RefHeading___курсы-и-семинары_1"/><text:bookmark-end text:name="курсы-и-семинары"/></text:h>
      <text:h text:style-name="Heading_20_5" text:outline-level="5"><text:bookmark-start text:name="__RefHeading___семинар-учителей-математики-в-мцнмо-москва_2"/><text:bookmark-start text:name="семинар-учителей-математики-в-мцнмо-москва"/>Семинар учителей математики в МЦНМО (Москва)<text:bookmark-end text:name="__RefHeading___семинар-учителей-математики-в-мцнмо-москва_2"/><text:bookmark-end text:name="семинар-учителей-математики-в-мцнмо-москва"/></text:h>
      <text:list text:style-name="List_20_1" text:continue-numbering="false">
        <text:list-item>
          <text:p text:style-name="LastListParagraph_List_20_1_Content_First"> <text:a xlink:type="simple" xlink:href="https://mccme.ru/nir/seminar/" text:style-name="Internet_20_link" text:visited-style-name="Visited_20_Internet_20_Link">https://mccme.ru/nir/seminar/</text:a></text:p>
        </text:list-item>
      </text:list>
      <text:h text:style-name="Heading_20_5" text:outline-level="5"><text:bookmark-start text:name="__RefHeading___семинар-учителей-математики-в-поми-санкт-петербург_3"/><text:bookmark-start text:name="семинар-учителей-математики-в-поми-санкт-петербург"/>Семинар учителей математики в ПОМИ (Санкт-Петербург)<text:bookmark-end text:name="__RefHeading___семинар-учителей-математики-в-поми-санкт-петербург_3"/><text:bookmark-end text:name="семинар-учителей-математики-в-поми-санкт-петербург"/></text:h>
      <text:list text:style-name="List_20_1" text:continue-numbering="false">
        <text:list-item>
          <text:p text:style-name="LastListParagraph_List_20_1_Content_First"> Каждая третья среда месяца, ПОМИ (наб. р. Фонтанки 27), ауд. 106</text:p>
        </text:list-item>
      </text:list>
      <text:h text:style-name="Heading_20_5" text:outline-level="5"><text:bookmark-start text:name="__RefHeading___открытый-семинар-учителей-математики_4"/><text:bookmark-start text:name="открытый-семинар-учителей-математики"/>Открытый семинар учителей математики<text:bookmark-end text:name="__RefHeading___открытый-семинар-учителей-математики_4"/><text:bookmark-end text:name="открытый-семинар-учителей-математики"/></text:h>
      <text:list text:style-name="List_20_1" text:continue-numbering="false">
        <text:list-item>
          <text:p text:style-name="List_20_1_Content_First"> май 2022 - XI открытый семинар: информация появится ориентировочно в ноябре</text:p>
        </text:list-item>
        <text:list-item>
          <text:p text:style-name="List_20_1_Content_Last"> май 2021 - X открытый семинар: <text:a xlink:type="simple" xlink:href="https://cmcagu.ru/?p=4806" text:style-name="Internet_20_link" text:visited-style-name="Visited_20_Internet_20_Link">https://cmcagu.ru/?p=4806</text:a></text:p>
        </text:list-item>
      </text:list>
      <text:h text:style-name="Heading_20_5" text:outline-level="5"><text:bookmark-start text:name="__RefHeading___курсы-мфти_5"/><text:bookmark-start text:name="курсы-мфти"/>Курсы МФТИ<text:bookmark-end text:name="__RefHeading___курсы-мфти_5"/><text:bookmark-end text:name="курсы-мфти"/></text:h>
      <text:list text:style-name="List_20_1" text:continue-numbering="false">
        <text:list-item>
          <text:p text:style-name="LastListParagraph_List_20_1_Content_First"> <text:a xlink:type="simple" xlink:href="https://kpk.mipt.ru/#math" text:style-name="Internet_20_link" text:visited-style-name="Visited_20_Internet_20_Link">https://kpk.mipt.ru/#math</text:a></text:p>
        </text:list-item>
      </text:list>
      <text:h text:style-name="Heading_20_5" text:outline-level="5"><text:bookmark-start text:name="__RefHeading___сириус-курсы-для-учителей_6"/><text:bookmark-start text:name="сириус-курсы-для-учителей"/>Сириус - курсы для учителей<text:bookmark-end text:name="__RefHeading___сириус-курсы-для-учителей_6"/><text:bookmark-end text:name="сириус-курсы-для-учителей"/></text:h>
      <text:list text:style-name="List_20_1" text:continue-numbering="false">
        <text:list-item>
          <text:p text:style-name="LastListParagraph_List_20_1_Content_First"> <text:a xlink:type="simple" xlink:href="https://sochisirius.ru/edu/pedagogam" text:style-name="Internet_20_link" text:visited-style-name="Visited_20_Internet_20_Link">https://sochisirius.ru/edu/pedagogam</text:a></text:p>
        </text:list-item>
      </text:list>
      <text:h text:style-name="Heading_20_4" text:outline-level="4"><text:bookmark-start text:name="__RefHeading___телеграм-каналы-youtube-группы-и-сообщества_7"/><text:bookmark-start text:name="телеграм-каналы-youtube-группы-и-сообщества"/>Телеграм-каналы, youtube, группы и сообщества<text:bookmark-end text:name="__RefHeading___телеграм-каналы-youtube-группы-и-сообщества_7"/><text:bookmark-end text:name="телеграм-каналы-youtube-группы-и-сообщества"/></text:h>
      <text:list text:style-name="List_20_1" text:continue-numbering="false">
        <text:list-item>
          <text:p text:style-name="List_20_1_Content_First"> <text:a xlink:type="simple" xlink:href="https://www.youtube.com/channel/UC6hAYNOWMmuqOBvFOuAFKwA" text:style-name="Internet_20_link" text:visited-style-name="Visited_20_Internet_20_Link">3blue1brown (видео)</text:a></text:p>
        </text:list-item>
        <text:list-item>
          <text:p text:style-name="List_20_1_Content"> <text:a xlink:type="simple" xlink:href="https://www.youtube.com/playlist?list=PLnL2HgHS7MDQhBx_gtn4gyLzGcjwYDAyJ" text:style-name="Internet_20_link" text:visited-style-name="Visited_20_Internet_20_Link">Numberphile (видео)</text:a></text:p>
        </text:list-item>
        <text:list-item>
          <text:p text:style-name="List_20_1_Content"> <text:a xlink:type="simple" xlink:href="https://www.youtube.com/channel/UC1_uAIS3r8Vu6JjXWvastJg/videos" text:style-name="Internet_20_link" text:visited-style-name="Visited_20_Internet_20_Link">Mathloger (видео)</text:a></text:p>
        </text:list-item>
        <text:list-item>
          <text:p text:style-name="List_20_1_Content"> <text:a xlink:type="simple" xlink:href="https://t.me/cme_channel" text:style-name="Internet_20_link" text:visited-style-name="Visited_20_Internet_20_Link">Непрерывное математическое образование (tg-канал)</text:a></text:p>
        </text:list-item>
        <text:list-item>
          <text:p text:style-name="List_20_1_Content_Last"> <text:a xlink:type="simple" xlink:href="https://t.me/geometrykanal" text:style-name="Internet_20_link" text:visited-style-name="Visited_20_Internet_20_Link">Геометрия-канал - Н. Нетрусова (tg-канал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22:29</meta:creation-date>
    <dc:creator>Generated</dc:creator>
    <dc:date>2024-05-18T04::22:29</dc:date>
    <dc:language>en-US</dc:language>
    <meta:editing-cycles>1</meta:editing-cycles>
    <meta:editing-duration>PT0S</meta:editing-duration>
    <dc:title>math-public:povkval</dc:title>
  </office:meta>
</office:document-meta>
</file>