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dvizheniya"/><text:bookmark-start text:name="__RefHeading___движения_1"/><text:bookmark-start text:name="движения"/>Движения<text:bookmark-end text:name="__RefHeading___движения_1"/><text:bookmark-end text:name="движ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реобразование плоскости, которое сохраняет расстояние между точками, называется движением плоскости.</text:p>
      <text:h text:style-name="Heading_20_2" text:outline-level="2"><text:bookmark-start text:name="__RefHeading___свойства-движений_3"/><text:bookmark-start text:name="свойства-движений"/>Свойства движений<text:bookmark-end text:name="__RefHeading___свойства-движений_3"/><text:bookmark-end text:name="свойства-движений"/></text:h>
      <text:h text:style-name="Heading_20_2" text:outline-level="2"><text:bookmark-start text:name="__RefHeading___свойство-1_4"/><text:bookmark-start text:name="свойство-1"/>Свойство 1<text:bookmark-end text:name="__RefHeading___свойство-1_4"/><text:bookmark-end text:name="свойство-1"/></text:h>
      <text:p text:style-name="Text_20_body">Движение обратимо. Преобразование, обратное движению, является движением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 сначала, что движение обратимо, то есть «не склеивает» точки.</text:p>
      <text:p text:style-name="Text_20_body">Пусть  и  – две различные точки, образы которых при движении  совпадают, то есть .</text:p>
      <text:p text:style-name="Text_20_body">По определению движения .</text:p>
      <text:p text:style-name="Text_20_body">С одной стороны, , так как по условию .</text:p>
      <text:p text:style-name="Text_20_body">C другой стороны,  в силу предположения.</text:p>
      <text:p text:style-name="Text_20_body">Полученное противоречие доказывает обратимость движения .</text:p>
      <text:p text:style-name="Text_20_body">Докажем теперь, что преобразование обратное движению, является движением.</text:p>
      <text:p text:style-name="Text_20_body">Пусть  – заданное движение,  – обратное к нему преобразование, а  и  – две точки плоскости, являющиеся образами точек  и .</text:p>
      <text:p text:style-name="Text_20_body">По определению обратного преобразования , при этом  и . </text:p>
      <text:p text:style-name="Text_20_body">Следовательно,  – движение.</text:p>
      <text:h text:style-name="Heading_20_2" text:outline-level="2"><text:bookmark-start text:name="__RefHeading___свойство-2_6"/><text:bookmark-start text:name="свойство-2"/>Свойство 2<text:bookmark-end text:name="__RefHeading___свойство-2_6"/><text:bookmark-end text:name="свойство-2"/></text:h>
      <text:p text:style-name="Text_20_body">Три точки, лежащие на одной прямой, при движении переходят в три точки лежащие на одной прямой, и три точки, не лежащие на одной прямой, – в три точки не лежащие на одной прямой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движение переводит точки  в точки .</text:p>
      <text:p text:style-name="Text_20_body">Тогда выполняются равенства </text:p>
      <text:p text:style-name="Text_20_body">Если точки  лежат на одной прямой, то одна из них, например точка  лежит между двумя другими.</text:p>
      <text:p text:style-name="Text_20_body">В этом случае  и из равенств \eqref{eq012} следует, что .</text:p>
      <text:p text:style-name="Text_20_body">А это равенство означает, что точка  лежит между точками  и .</text:p>
      <text:p text:style-name="Text_20_body">Первое утверждение доказано.</text:p>
      <text:p text:style-name="Text_20_body">Теперь пусть точки  не лежат на одной прямой.</text:p>
      <text:p text:style-name="Text_20_body">По неравенство треугольника .</text:p>
      <text:p text:style-name="Text_20_body">Из этих неравенств следует, что .</text:p>
      <text:p text:style-name="Text_20_body">Из этих неравенств следует, что точки  не лежат на одной прямой.</text:p>
      <text:h text:style-name="Heading_20_2" text:outline-level="2"><text:bookmark-start text:name="__RefHeading___свойство-3_8"/><text:bookmark-start text:name="свойство-3"/>Свойство 3<text:bookmark-end text:name="__RefHeading___свойство-3_8"/><text:bookmark-end text:name="свойство-3"/></text:h>
      <text:p text:style-name="Text_20_body">Отрезок движением переводится в отрезок. Движение сохраняет отношение «лежать между»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онцам отрезка  движение  сопоставляет точки  и .</text:p>
      <text:p text:style-name="Text_20_body">Возьмём любую точку  отрезка . Тогда, , и, следовательно, .</text:p>
      <text:p text:style-name="Text_20_body">Тогда, точка  лежит между точками  и , то есть на отрезке .</text:p>
      <text:p text:style-name="Text_20_body">Далее, каждая точка  отрезка  является образом некоторой точки  отрезка , а именно той точки , которая удалена от точки  на расстояние . Следовательно, отрезок  движением  переводится в отрезок .</text:p>
      <text:p text:style-name="Text_20_body">Кроме того, эти рассуждения доказывают, что если точка  лежит между точками  и , то  лежит между точками  и , то есть движение сохраняет отношение «лежать между».</text:p>
      <text:h text:style-name="Heading_20_2" text:outline-level="2"><text:bookmark-start text:name="__RefHeading___свойство-4_10"/><text:bookmark-start text:name="свойство-4"/>Свойство 4<text:bookmark-end text:name="__RefHeading___свойство-4_10"/><text:bookmark-end text:name="свойство-4"/></text:h>
      <text:p text:style-name="Text_20_body">При движении прямая переходит в прямую, луч переходит в луч.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усть  и  – произвольные точки данные прямой,  – прямая, проведенная через образы точек  и  при движении .</text:p>
      <text:p text:style-name="Text_20_body">Рассмотрим произвольную точку  прямой .</text:p>
      <text:p text:style-name="Text_20_body">Точки , где , лежат на одной прямой, то есть на прямой .</text:p>
      <text:p text:style-name="Text_20_body">Аналогично в силу того, что  – движение, для точки  прямой  существует точка  прямой  такая, что .</text:p>
      <text:p text:style-name="Text_20_body">Поскольку при движении взаимное расположение точек сохраняется, то луч при движении переходит в луч.</text:p>
      <text:h text:style-name="Heading_20_2" text:outline-level="2"><text:bookmark-start text:name="__RefHeading___свойство-5_12"/><text:bookmark-start text:name="свойство-5"/>Свойство 5<text:bookmark-end text:name="__RefHeading___свойство-5_12"/><text:bookmark-end text:name="свойство-5"/></text:h>
      <text:p text:style-name="Text_20_body">Треугольник движением переводится в треугольник.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Три точки , не лежащие на одной прямой, переходят при движении в точки  соответственно, не лежащие на одной прямой.</text:p>
      <text:p text:style-name="Text_20_body">Кроме того отрезки  и  переходят в отрезки  и .</text:p>
      <text:p text:style-name="Text_20_body">Таким образом, треугольник  переходит в треугольник .</text:p>
      <text:p text:style-name="Text_20_body">Причём .</text:p>
      <text:p text:style-name="Text_20_body">Тогда по   третьему признаку равенства треугольников .</text:p>
      <text:p text:style-name="Text_20_body">Кроме того треугольник  заполняется отрезками, соединяющими вершину  с точками  противоположной стороны .</text:p>
      <text:p text:style-name="Text_20_body">Каждому отрезку  это движение сопоставит отрезок , где точка  лежит на отрезки .</text:p>
      <text:p text:style-name="Text_20_body">Все эти отрезки  заполнят треугольник .</text:p>
      <text:p text:style-name="Text_20_body">Таким образом внутренность треугольника  переходит во внутренность треугольника .</text:p>
      <text:h text:style-name="Heading_20_2" text:outline-level="2"><text:bookmark-start text:name="__RefHeading___свойство-6_14"/><text:bookmark-start text:name="свойство-6"/>Свойство 6<text:bookmark-end text:name="__RefHeading___свойство-6_14"/><text:bookmark-end text:name="свойство-6"/></text:h>
      <text:p text:style-name="Text_20_body">Движение сохраняет величины углов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Рассмотрим три точки  не лежащие на одной прямой.</text:p>
      <text:p text:style-name="Text_20_body">Она задают лучи  и , являющиеся сторонами угла .</text:p>
      <text:p text:style-name="Text_20_body">Пусть  – соответственно образы рассматриваемых точек .</text:p>
      <text:p text:style-name="Text_20_body">Докажем, что .</text:p>
      <text:p text:style-name="Text_20_body">Действительно, так как треугольник  является образом треугольника , то эти треугольники равны. </text:p>
      <text:p text:style-name="Text_20_body">Следовательно, и углы этих треугольников соответственно равны, в частности, .</text:p>
      <text:h text:style-name="Heading_20_2" text:outline-level="2"><text:bookmark-start text:name="__RefHeading___свойство-7_16"/><text:bookmark-start text:name="свойство-7"/>Свойство 7<text:bookmark-end text:name="__RefHeading___свойство-7_16"/><text:bookmark-end text:name="свойство-7"/></text:h>
      <text:p text:style-name="Text_20_body">При движении сохраняются площади многоугольных фигур (произвольных фигур)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Многоугольные фигуры составляются из треугольников, площади которых при движении сохраняются.</text:p>
      <text:p text:style-name="Text_20_body">Следовательно, и площади многоугольных фигур сохраняются.</text:p>
      <text:p text:style-name="Text_20_body">Для произвольных фигур утверждение следует из того, что произвольную фигуру можно приблизить многоугольной
фигурой.</text:p>
      <text:h text:style-name="Heading_20_2" text:outline-level="2"><text:bookmark-start text:name="__RefHeading___определение_18"/><text:bookmark-start text:name="определение1"/>Определение<text:bookmark-end text:name="__RefHeading___определение_18"/><text:bookmark-end text:name="определение1"/></text:h>
      <text:p text:style-name="Text_20_body">Две фигуры называются равными, если существует движение, переводящее
одну из них в друг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55:31</meta:creation-date>
    <dc:creator>Generated</dc:creator>
    <dc:date>2024-05-19T09::55:31</dc:date>
    <dc:language>en-US</dc:language>
    <meta:editing-cycles>1</meta:editing-cycles>
    <meta:editing-duration>PT0S</meta:editing-duration>
    <dc:title>math-public:preobrazovaniya-ploskosti-dvizheniya</dc:title>
  </office:meta>
</office:document-meta>
</file>