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eobrazovaniya-ploskosti-podobie"/><text:bookmark-start text:name="__RefHeading___определение_1"/><text:bookmark-start text:name="определение"/>Определение<text:bookmark-end text:name="__RefHeading___определение_1"/><text:bookmark-end text:name="определение"/></text:h>
      <text:p text:style-name="Text_20_body">Преобразование фигуры называется подобием с коэффициентом , если любым двум точкам  и  этой фигуры сопоставляются точки  и  такие, что .</text:p>
      <text:h text:style-name="Heading_20_2" text:outline-level="2"><text:bookmark-start text:name="__RefHeading___определение_2"/><text:bookmark-start text:name="определение1"/>Определение<text:bookmark-end text:name="__RefHeading___определение_2"/><text:bookmark-end text:name="определение1"/></text:h>
      <text:p text:style-name="Text_20_body">Фигура  называется подобной фигуре  с коэффициентом , если существует подобие с коэффициентом , переводящее фигуру  в фигуру 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Подобие с коэффициентом  – это композиция движения и гомотетии с
коэффициентом .</text:p>
      <text:h text:style-name="Heading_20_2" text:outline-level="2"><text:bookmark-start text:name="__RefHeading___свойства-подобия_4"/><text:bookmark-start text:name="свойства-подобия"/>Свойства подобия<text:bookmark-end text:name="__RefHeading___свойства-подобия_4"/><text:bookmark-end text:name="свойства-подобия"/></text:h>
      <text:list text:style-name="Numbering_20_1" text:continue-numbering="false">
        <text:list-item>
          <text:p text:style-name="Numbering_20_1_Content_First"> Подобие отрезок переводит в отрезок.</text:p>
        </text:list-item>
        <text:list-item>
          <text:p text:style-name="Numbering_20_1_Content"> Подобие сохраняет величину угла.</text:p>
        </text:list-item>
        <text:list-item>
          <text:p text:style-name="Numbering_20_1_Content"> Подобие треугольник переводит в треугольник. Стороны этих треугольников пропорциональны, а соответственные углы равны.</text:p>
        </text:list-item>
        <text:list-item>
          <text:p text:style-name="Numbering_20_1_Content"> В результате подобия с коэффициентом  площадь фигуры умножается на .</text:p>
        </text:list-item>
        <text:list-item>
          <text:p text:style-name="Numbering_20_1_Content"> Композиция двух подобий с коэффициентами  и   будет подобием с коэффициентом .</text:p>
        </text:list-item>
        <text:list-item>
          <text:p text:style-name="Numbering_20_1_Content_Last"> Подобие обратимо, и преобразование обратное подобию с коэффициентом , есть подобие с коэффициентом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9::54:33</meta:creation-date>
    <dc:creator>Generated</dc:creator>
    <dc:date>2024-05-17T19::54:33</dc:date>
    <dc:language>en-US</dc:language>
    <meta:editing-cycles>1</meta:editing-cycles>
    <meta:editing-duration>PT0S</meta:editing-duration>
    <dc:title>math-public:preobrazovaniya-ploskosti-podobie</dc:title>
  </office:meta>
</office:document-meta>
</file>