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yamaya_ejlera"/><text:bookmark-start text:name="__RefHeading___теорема-прямая-эйлера_1"/><text:bookmark-start text:name="теорема-прямая-эйлера"/>Теорема (прямая Эйлера)<text:bookmark-end text:name="__RefHeading___теорема-прямая-эйлера_1"/><text:bookmark-end text:name="теорема-прямая-эйлера"/></text:h>
      <text:p text:style-name="Text_20_body">Рассмотрим треугольник , в котором  – центроид,  – ортоцентр,  – центр описанной окружности. Тогда точки ,  и  лежат на одной прямой (в таком порядке), и .</text:p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гомотетию с центром в точке  и коэффициентом . Очевидно точки  перейдет соответственно в точки . </text:p>
      <text:p text:style-name="Text_20_body">Поскольку точка  является ортоцентром треугольника , то точка  перейдёт в точку .</text:p>
      <text:p text:style-name="Text_20_body">Отсуда следует, что точки ,  и  лежат на одной прямой, и кроме того .</text:p>
      <text:p text:style-name="Text_20_body">В частности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58:30</meta:creation-date>
    <dc:creator>Generated</dc:creator>
    <dc:date>2024-05-16T06::58:30</dc:date>
    <dc:language>en-US</dc:language>
    <meta:editing-cycles>1</meta:editing-cycles>
    <meta:editing-duration>PT0S</meta:editing-duration>
    <dc:title>math-public:pryamaya_ejlera</dc:title>
  </office:meta>
</office:document-meta>
</file>