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zi_zi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усть  – инцентр, а  – центроид произвольного треугольника . Тогда 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Лейбница:
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Пусть  – эксцентр, а  – центроид произвольного треугольника . Тогда 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о теореме Лейбница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32:37</meta:creation-date>
    <dc:creator>Generated</dc:creator>
    <dc:date>2024-05-21T03::32:37</dc:date>
    <dc:language>en-US</dc:language>
    <meta:editing-cycles>1</meta:editing-cycles>
    <meta:editing-duration>PT0S</meta:editing-duration>
    <dc:title>math-public:rasstojanija_zi_zia</dc:title>
  </office:meta>
</office:document-meta>
</file>