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dvig-funkcii"/><text:bookmark-start text:name="__RefHeading___сдвиг-функции_1"/><text:bookmark-start text:name="сдвиг-функции"/>Сдвиг функции<text:bookmark-end text:name="__RefHeading___сдвиг-функции_1"/><text:bookmark-end text:name="сдвиг-функции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сдвинуть изначальный график вверх на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точка , которая лежит на  выше, будет принадлежать графику . </text:p>
      <text:p text:style-name="Text_20_body">Действительно, если подставить координаты точки  в уравнение , то получится верное равенство: .</text:p>
      <text:p text:style-name="Text_20_body">Таким образом точка  перешла в точку .</text:p>
      <text:p text:style-name="Text_20_body">То есть ордината точки увеличилась на , что соответствует сдвигу вверх на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сдвинуть изначальный график вниз на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на  ниже, будет принадлежать графику . </text:p>
      <text:p text:style-name="Text_20_body">Действительно, если подставить координаты точки  в уравнение , то получится верное равенство: .</text:p>
      <text:p text:style-name="Text_20_body">Таким образом точка  перешла в точку .</text:p>
      <text:p text:style-name="Text_20_body">То есть ордината точки уменьшилась на , что соответствует сдвигу вниз н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17:10</meta:creation-date>
    <dc:creator>Generated</dc:creator>
    <dc:date>2024-05-19T22::17:10</dc:date>
    <dc:language>en-US</dc:language>
    <meta:editing-cycles>1</meta:editing-cycles>
    <meta:editing-duration>PT0S</meta:editing-duration>
    <dc:title>math-public:sdvig-funkcii</dc:title>
  </office:meta>
</office:document-meta>
</file>