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szhatie-i-rastyazhenie-funkcii"/><text:bookmark-start text:name="__RefHeading___сжатие-и-растяжение-функции_1"/><text:bookmark-start text:name="сжатие-и-растяжение-функции"/>Сжатие и растяжение функции<text:bookmark-end text:name="__RefHeading___сжатие-и-растяжение-функции_1"/><text:bookmark-end text:name="сжатие-и-растяжение-функции"/></text:h>
      <text:h text:style-name="Heading_20_2" text:outline-level="2"><text:bookmark-start text:name="__RefHeading___теорема-1_2"/><text:bookmark-start text:name="теорема-1"/>Теорема 1<text:bookmark-end text:name="__RefHeading___теорема-1_2"/><text:bookmark-end text:name="теорема-1"/></text:h>
      <text:p text:style-name="Text_20_body">Чтобы из графика  построить график  при  , нужно растянуть изначальный график в  раз от оси .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Пусть точка  принадлежит графику , т.е. .</text:p>
      <text:p text:style-name="Text_20_body">Тогда подстановкой легко проверить, что точка  будет принадлежать графику . </text:p>
      <text:p text:style-name="Text_20_body">Действительно, .</text:p>
      <text:p text:style-name="Text_20_body">Таким образом точка  перешла в точку , которая лежит в  раз дальше от оси .</text:p>
      <text:p text:style-name="Text_20_body">То есть модуль ординаты точки увеличился в  раз, что соответствует растяжению графика в  раз от оси .</text:p>
      <text:h text:style-name="Heading_20_2" text:outline-level="2"><text:bookmark-start text:name="__RefHeading___теорема-2_4"/><text:bookmark-start text:name="теорема-2"/>Теорема 2<text:bookmark-end text:name="__RefHeading___теорема-2_4"/><text:bookmark-end text:name="теорема-2"/></text:h>
      <text:p text:style-name="Text_20_body">Чтобы из графика  построить график  при  , нужно сжать изначальный график в  раз к оси .</text:p>
      <text:h text:style-name="Heading_20_3" text:outline-level="3"><text:bookmark-start text:name="__RefHeading___доказательство_5"/><text:bookmark-start text:name="доказательство1"/>Доказательство<text:bookmark-end text:name="__RefHeading___доказательство_5"/><text:bookmark-end text:name="доказательство1"/></text:h>
      <text:p text:style-name="Text_20_body">Пусть точка  принадлежит графику , т.е. .</text:p>
      <text:p text:style-name="Text_20_body">Тогда точка , которая лежит в  раз ближе к оси , будет принадлежать графику . </text:p>
      <text:p text:style-name="Text_20_body">Действительно, .</text:p>
      <text:p text:style-name="Text_20_body">Таким образом точка  перешла в точку .</text:p>
      <text:p text:style-name="Text_20_body">То есть модуль ординаты точки уменьшился в  раз, что соответствует сжатию графика в  к оси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3::37:38</meta:creation-date>
    <dc:creator>Generated</dc:creator>
    <dc:date>2024-05-18T03::37:38</dc:date>
    <dc:language>en-US</dc:language>
    <meta:editing-cycles>1</meta:editing-cycles>
    <meta:editing-duration>PT0S</meta:editing-duration>
    <dc:title>math-public:szhatie-i-rastyazhenie-funkcii</dc:title>
  </office:meta>
</office:document-meta>
</file>