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201-300"/>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201. (Галицкий, 10.53) </text:p>
          </table:table-cell>
          <table:table-cell office:value-type="string" table:style-name="tablecell">
            <text:p text:style-name="tablealignleft"> <text:line-break/>Три пловца должны проплыть из  в  и обратно. Сначала стартует первый, через  с — второй, еще через  с — третий. На пути от  до  все пловцы прошли некоторую точку  одновременно. Третий пловец, доплыв до  и сразу повернув назад, встречает второго в  м от , а первого в  м от . Найдите скорость третьего пловца, если расстояние между  и  равно  м. <text:line-break/>                                                                                                                                                                                                                                                                                                                                                                                                                                                                                                                                                        </text:p>
          </table:table-cell>
          <table:table-cell office:value-type="string" table:style-name="tablecell">
            <text:p text:style-name="tablealigncenter">  <text:line-break/> м/с.                                                                                                                                                 </text:p>
          </table:table-cell>
        </table:table-row>
        <table:table-row>
          <table:table-cell office:value-type="string" table:style-name="tablecell">
            <text:p text:style-name="tablealignright">   <text:line-break/>202. (Галицкий, 10.54) </text:p>
          </table:table-cell>
          <table:table-cell office:value-type="string" table:style-name="tablecell">
            <text:p text:style-name="tablealignleft"> <text:line-break/>От пристани  вниз по реке, скорость течения которой равна  км/ч, отходит плот. Через час вслед за ним выходит катер, скорость которого в стоячей воде равна  км/ч. Догнав плот, катер возвращается обратно. Определите все те значения , при которых к моменту возвращения катера в  плот проходит более  км.<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203. (Галицкий, 10.55) </text:p>
          </table:table-cell>
          <table:table-cell office:value-type="string" table:style-name="tablecell">
            <text:p text:style-name="tablealignleft"> <text:line-break/>Два судна двигаются прямолинейно и равномерно в один и тот же порт. В начальный момент времени положения судов и порта образуют равносторонний треугольник. После того как второе судно прошло  км, указанный треугольник становится прямоугольным. В момент прибытия первого судна в порт второму остается пройти  км. Найдите расстояние между судами в начальный момент времени.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204. (Галицкий, 10.56) </text:p>
          </table:table-cell>
          <table:table-cell office:value-type="string" table:style-name="tablecell">
            <text:p text:style-name="tablealignleft"> <text:line-break/>В реку впадает приток. Катер отходит от пристани  на притоке, идет вниз по течению  км до реки, далее по реке вверх против течения до пристани , затратив  ч на весь путь от  до . Затем катер возвращается обратно. Время обратного движения от  до  по тому же пути равно  ч. Собственная скорость катера, т. е. скорость катера в стоячей воде, равна  км/ч. Скорость течения реки равна  км/ч. Каково расстояние от пристани  до пристани  и какова скорость течения притока?<text:line-break/>                                                                                                                                                                                                                                                                                                                                                                                                                                    </text:p>
          </table:table-cell>
          <table:table-cell office:value-type="string" table:style-name="tablecell">
            <text:p text:style-name="tablealigncenter">  <text:line-break/> км,  км/ч.                                                                                                                                      </text:p>
          </table:table-cell>
        </table:table-row>
        <table:table-row>
          <table:table-cell office:value-type="string" table:style-name="tablecell">
            <text:p text:style-name="tablealignright">   <text:line-break/>205. (Галицкий, 10.57) </text:p>
          </table:table-cell>
          <table:table-cell office:value-type="string" table:style-name="tablecell">
            <text:p text:style-name="tablealignleft"> <text:line-break/>В озеро впадают две реки. Лодка отплывает от пристани  на первой реке, плывет  км вниз по течению до озера, далее  км по озеру (в озере нет течения) и  км по второй реке вверх против течения до пристани . На весь путь от  до  лодка затрачивает  ч. Из них  ч она плывет по озеру. Скорость течения первой реки на  км/ч больше, чем скорость течения второй реки. Найдите скорость течения каждой реки. (Собственная скорость лодки постоянна.)<text:line-break/>                                                                                                                                                                                                                                                                                                                                                                                                                                                                           </text:p>
          </table:table-cell>
          <table:table-cell office:value-type="string" table:style-name="tablecell">
            <text:p text:style-name="tablealigncenter">  <text:line-break/> км/ч,  км/ч.                                                                                                                                  </text:p>
          </table:table-cell>
        </table:table-row>
        <table:table-row>
          <table:table-cell office:value-type="string" table:style-name="tablecell">
            <text:p text:style-name="tablealignright">   <text:line-break/>206. (Галицкий, 10.58) </text:p>
          </table:table-cell>
          <table:table-cell office:value-type="string" table:style-name="tablecell">
            <text:p text:style-name="tablealignleft"> <text:line-break/>От пристани  вниз по течению реки одновременно отплыли теплоход и плот. Теплоход, доплыв до пристани , расположенной в  км от пристани , простоял там  ч и отправился обратно в . В тот момент, когда он находился в  км от , второй теплоход, отплывший из  на  ч позднее первого, нагнал плот, успевший к этому времени проплыть  км. Считая, что скорость течения реки постоянна, скорость плота равна скорости течения реки, а скорости теплоходов в стоячей воде постоянны и равны между собой, определите скорости теплоходов и скорость течения реки. <text:line-break/>                                                                                                                                                                                                                                                                                                                                                          </text:p>
          </table:table-cell>
          <table:table-cell office:value-type="string" table:style-name="tablecell">
            <text:p text:style-name="tablealigncenter">  <text:line-break/> км/ч,  км/ч.                                                                                                                                     </text:p>
          </table:table-cell>
        </table:table-row>
        <table:table-row>
          <table:table-cell office:value-type="string" table:style-name="tablecell">
            <text:p text:style-name="tablealignright">   <text:line-break/>207. (Галицкий, 10.59) </text:p>
          </table:table-cell>
          <table:table-cell office:value-type="string" table:style-name="tablecell">
            <text:p text:style-name="tablealignleft"> <text:line-break/>Две точки  и  начинают одновременно сближаться по меньшей дуге окружности, равной  м, и встречаются через  с. Если же точки начнут двигаться по большей дуге, то они встретятся через  с. Найдите длину окружности и скорости движения точек, если точка  может пройти всю окружность за время, за которое точка  пройдет  м. <text:line-break/>                                                                                                                                                                                                                                                                                                                                                                                                                                                                                                                                                                                                     </text:p>
          </table:table-cell>
          <table:table-cell office:value-type="string" table:style-name="tablecell">
            <text:p text:style-name="tablealigncenter">  <text:line-break/> м,  м/с,  м/с.                                                                                                                              </text:p>
          </table:table-cell>
        </table:table-row>
        <table:table-row>
          <table:table-cell office:value-type="string" table:style-name="tablecell">
            <text:p text:style-name="tablealignright">   <text:line-break/>208. (Галицкий, 10.60) </text:p>
          </table:table-cell>
          <table:table-cell office:value-type="string" table:style-name="tablecell">
            <text:p text:style-name="tablealignleft"> <text:line-break/>Два тела движутся равномерно по окружности в одну сторону. Первое тело проходит окружность на  с быстрее второго и догоняет второе тело каждые полторы минуты. За какое время каждое тело проходит окружность? <text:line-break/>                                                                                                                                                                                                                                                                                                                                                                                                                                                                                                                                                                                                                                                                                                                                              </text:p>
          </table:table-cell>
          <table:table-cell office:value-type="string" table:style-name="tablecell">
            <text:p text:style-name="tablealigncenter">  <text:line-break/> с,  с.                                                                                                                                          </text:p>
          </table:table-cell>
        </table:table-row>
        <table:table-row>
          <table:table-cell office:value-type="string" table:style-name="tablecell">
            <text:p text:style-name="tablealignright">   <text:line-break/>209. (Галицкий, 10.61) </text:p>
          </table:table-cell>
          <table:table-cell office:value-type="string" table:style-name="tablecell">
            <text:p text:style-name="tablealignleft"> <text:line-break/>Два автомобиля, двигаясь по кольцевой дороге с постоянными скоростями в одном направлении, оказываются рядом через каждые  ч. При движении с теми же скоростями в противоположных направлениях автомобили встречаются через каждые  мин. За какое время проедет всю кольцевую трассу каждый автомобиль?<text:line-break/>                                                                                                                                                                                                                                                                                                                                                                                                                                                                                                                                                                                                                                                  </text:p>
          </table:table-cell>
          <table:table-cell office:value-type="string" table:style-name="tablecell">
            <text:p text:style-name="tablealigncenter">  <text:line-break/> мин,  мин.                                                                                                                                      </text:p>
          </table:table-cell>
        </table:table-row>
        <table:table-row>
          <table:table-cell office:value-type="string" table:style-name="tablecell">
            <text:p text:style-name="tablealignright">   <text:line-break/>210. (Галицкий, 10.62) </text:p>
          </table:table-cell>
          <table:table-cell office:value-type="string" table:style-name="tablecell">
            <text:p text:style-name="tablealignleft"> <text:line-break/>Фрукты в магазин были доставлены двумя машинами, по  ящиков в каждой; при этом в  ящике были груши, а в остальных — яблоки. Сколько ящиков с грушами было в каждой машине, если известно, что в первой машине на один ящик с грушами приходилось в  раза больше ящиков с яблоками, чем во второй?<text:line-break/>                                                                                                                                                                                                                                                                                                                                                                                                                                                                                                                                                                                                                                                    </text:p>
          </table:table-cell>
          <table:table-cell office:value-type="string" table:style-name="tablecell">
            <text:p text:style-name="tablealigncenter">  <text:line-break/> ящиков,  ящиков                                                                                                                                  </text:p>
          </table:table-cell>
        </table:table-row>
        <table:table-row>
          <table:table-cell office:value-type="string" table:style-name="tablecell">
            <text:p text:style-name="tablealignright">   <text:line-break/>211. (Галицкий, 10.63) </text:p>
          </table:table-cell>
          <table:table-cell office:value-type="string" table:style-name="tablecell">
            <text:p text:style-name="tablealignleft"> \\На прокладке двух параллельных трубопроводов работали два экскаватора. Первый из них начал работать на  мин раньше второго. Когда второй экскаватор прокопал  м, оказалось, что он отстает от первого на  м. С какой скоростью копали экскаваторы, если известно, что второй выкапывает в час на  м больше, чем первый? <text:line-break/>                                                                                                                                                                                                                                                                                                                                                                                                                                                                                                                                                                                                                           </text:p>
          </table:table-cell>
          <table:table-cell office:value-type="string" table:style-name="tablecell">
            <text:p text:style-name="tablealigncenter">  <text:line-break/> км/ч, 18 км/ч.                                                                                                                                      </text:p>
          </table:table-cell>
        </table:table-row>
        <table:table-row>
          <table:table-cell office:value-type="string" table:style-name="tablecell">
            <text:p text:style-name="tablealignright">   <text:line-break/>212. (Галицкий, 10.64) </text:p>
          </table:table-cell>
          <table:table-cell office:value-type="string" table:style-name="tablecell">
            <text:p text:style-name="tablealignleft"> <text:line-break/>Двум землекопам было поручено вырыть канаву за  ч  мин. Однако первый приступил к работе тогда, когда второй уже вырыл треть канавы и перестал копать. В результате канава была вырыта за  ч. За сколько часов каждый землекоп может вырыть канаву? <text:line-break/>                                                                                                                                                                                                                                                                                                                                                                                                                                                                                                                                                                                                                                                                                                  </text:p>
          </table:table-cell>
          <table:table-cell office:value-type="string" table:style-name="tablecell">
            <text:p text:style-name="tablealigncenter">  <text:line-break/> ч,  ч. или  ч.  мин,  ч.  мин.                                                                                                     </text:p>
          </table:table-cell>
        </table:table-row>
        <table:table-row>
          <table:table-cell office:value-type="string" table:style-name="tablecell">
            <text:p text:style-name="tablealignright">   <text:line-break/>213. (Галицкий, 10.65) </text:p>
          </table:table-cell>
          <table:table-cell office:value-type="string" table:style-name="tablecell">
            <text:p text:style-name="tablealignleft"> <text:line-break/>Две трубы, работая совместно, наполняют бассейн за  ч. За какое время наполняет бассейн каждая труба в отдельности, если известно, что в течение  ч из первой трубы вытекает на % больше воды, чем из второй? <text:line-break/>                                                                                                                                                                                                                                                                                                                                                                                                                                                                                                                                                                                                                                                                                                                                        </text:p>
          </table:table-cell>
          <table:table-cell office:value-type="string" table:style-name="tablecell">
            <text:p text:style-name="tablealigncenter">  <text:line-break/> ч,  ч.                                                                                                                                          </text:p>
          </table:table-cell>
        </table:table-row>
        <table:table-row>
          <table:table-cell office:value-type="string" table:style-name="tablecell">
            <text:p text:style-name="tablealignright">   <text:line-break/>214. (Галицкий, 10.66) </text:p>
          </table:table-cell>
          <table:table-cell office:value-type="string" table:style-name="tablecell">
            <text:p text:style-name="tablealignleft"> <text:line-break/> деталей первый рабочий изготавливает на  ч быстрее, чем второй. За сколько часов второй рабочий изготовит  деталей, если, работая вместе, они изготавливают за  ч  деталей?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15. (Галицкий, 10.67) </text:p>
          </table:table-cell>
          <table:table-cell office:value-type="string" table:style-name="tablecell">
            <text:p text:style-name="tablealignleft"> <text:line-break/>Две машинистки должны перепечатать рукопись, состоящую из трех глав, из которых первая вдвое короче второй и втрое длиннее третьей. Работая вместе, машинистки перепечатали первую главу за  ч  мин. Вторая глава была перепечатана за  ч, из которых  ч работала только первая машинистка, а остальное время они работали вместе. Какое время потребуется второй машинистке, чтобы одной перепечатать третью главу?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16. (Галицкий, 10.68) </text:p>
          </table:table-cell>
          <table:table-cell office:value-type="string" table:style-name="tablecell">
            <text:p text:style-name="tablealignleft"> <text:line-break/>Резервуар объемом  м<text:span text:style-name="sup">3</text:span> можно наполнить по двум трубам. Обе трубы, работая одновременно, заполняют резервуар за  ч. Если сначала вода поступает только через большую трубу, а после того как резервуар заполнится на  объема, труба будет перекрыта и одновременно будет открыта меньшая труба, то для заполнения всего объема понадобится  ч. Сколько воды поступает за  ч через каждую из труб?<text:line-break/>                                                                                                                                                                                                                                                                                                                                                                                                                                                                                                                           </text:p>
          </table:table-cell>
          <table:table-cell office:value-type="string" table:style-name="tablecell">
            <text:p text:style-name="tablealigncenter">  <text:line-break/> ,                                                                                                                                   </text:p>
          </table:table-cell>
        </table:table-row>
        <table:table-row>
          <table:table-cell office:value-type="string" table:style-name="tablecell">
            <text:p text:style-name="tablealignright">   <text:line-break/>217. (Галицкий, 10.69) </text:p>
          </table:table-cell>
          <table:table-cell office:value-type="string" table:style-name="tablecell">
            <text:p text:style-name="tablealignleft"> <text:line-break/>Бассейн может наполняться водой с помощью двух насосов разной производительности. Если половину бассейна наполнить, включив лишь первый насос, а затем, выключив его, продолжить наполнение с помощью второго насоса, то весь бассейн наполнится за  ч  мин. При одновременной работе обоих насосов бассейн наполняется за  ч  мин. Какую часть бассейна наполняет за  мин работы насос меньшей производительност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18. (Галицкий, 10.70) </text:p>
          </table:table-cell>
          <table:table-cell office:value-type="string" table:style-name="tablecell">
            <text:p text:style-name="tablealignleft"> <text:line-break/>В бассейн проведены две трубы — подающая и отводящая, причем через первую бассейн наполняется на  ч дольше, чем через вторую опорожняется. При заполненном на  бассейне были открыты обе трубы, и бассейн оказался пустым через  ч. За сколько часов, действуя отдельно, первая труба наполняет, а вторая опорожняет бассейн? <text:line-break/>                                                                                                                                                                                                                                                                                                                                                                                                                                                                                                                                                                                                              </text:p>
          </table:table-cell>
          <table:table-cell office:value-type="string" table:style-name="tablecell">
            <text:p text:style-name="tablealigncenter">  <text:line-break/> ч,  ч.                                                                                                                                            </text:p>
          </table:table-cell>
        </table:table-row>
        <table:table-row>
          <table:table-cell office:value-type="string" table:style-name="tablecell">
            <text:p text:style-name="tablealignright">   <text:line-break/>219. (Галицкий, 10.71) </text:p>
          </table:table-cell>
          <table:table-cell office:value-type="string" table:style-name="tablecell">
            <text:p text:style-name="tablealignleft"> <text:line-break/>В цехе проходит соревнование между тремя токарями. За определенный период времени первый и второй токари обработали в  раза больше деталей, чем третий токарь, а первый и третий токари — в  раза больше, чем второй. Какой из токарей победил в соревновании?<text:line-break/>                                                                                                                                                                                                                                                                                                                                                                                                                                                                                                                                                                                                                                                                                            </text:p>
          </table:table-cell>
          <table:table-cell office:value-type="string" table:style-name="tablecell">
            <text:p text:style-name="tablealigncenter">  <text:line-break/>Первый токарь                                                                                                                                            </text:p>
          </table:table-cell>
        </table:table-row>
        <table:table-row>
          <table:table-cell office:value-type="string" table:style-name="tablecell">
            <text:p text:style-name="tablealignright">   <text:line-break/>220. (Галицкий, 10.72) </text:p>
          </table:table-cell>
          <table:table-cell office:value-type="string" table:style-name="tablecell">
            <text:p text:style-name="tablealignleft"> <text:line-break/>На угольной шахте сначала работали два участка, а через некоторое время вступил в строй третий участок, в результате чего производительность шахты увеличилась в полтора раза. Сколько процентов составляет производительность второго участка от производительности первого, если известно, что за четыре месяца первый и третий участки выдают угля столько же, сколько второй за весь год?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21. (Галицкий, 10.73) </text:p>
          </table:table-cell>
          <table:table-cell office:value-type="string" table:style-name="tablecell">
            <text:p text:style-name="tablealignleft"> <text:line-break/>Три бригады, работая одновременно, выполняют норму по изготовлению деталей за некоторое число часов. Если бы первые две бригады работали в  раза медленнее, а третья бригада — в  раза быстрее, чем обычно, то норма была бы выполнена за то же время. Известно, что первая и вторая бригады при совместной работе выполняют эту же норму в  раза быстрее, чем вторая бригада совместно с третьей. Во сколько раз первая бригада делает деталей за  ч больше, чем третья? <text:line-break/>                                                                                                                                                                                                                                                                                                                                                                                                                                                                          </text:p>
          </table:table-cell>
          <table:table-cell office:value-type="string" table:style-name="tablecell">
            <text:p text:style-name="tablealigncenter">  <text:line-break/>В  раза                                                                                                                                               </text:p>
          </table:table-cell>
        </table:table-row>
        <table:table-row>
          <table:table-cell office:value-type="string" table:style-name="tablecell">
            <text:p text:style-name="tablealignright">   <text:line-break/>222. (Галицкий, 10.74) </text:p>
          </table:table-cell>
          <table:table-cell office:value-type="string" table:style-name="tablecell">
            <text:p text:style-name="tablealignleft"> <text:line-break/>Совхоз располагает тракторами четырех марок — А, Б, В и Г. Бригада из одного трактора марки А, двух тракторов марки Б и одного трактора марки В производит вспашку поля за  дня. Бригада из одного трактора марки В и двух тракторов марки Г тратит на эту работу  дня, а бригада из трех тракторов марок Б, В и Г — шесть дней. За сколько времени выполнит эту работу бригада, составленная из четырех тракторов различных марок?<text:line-break/>                                                                                                                                                                                                                                                                                                                                                                                                                                                                                                                       </text:p>
          </table:table-cell>
          <table:table-cell office:value-type="string" table:style-name="tablecell">
            <text:p text:style-name="tablealigncenter">  <text:line-break/> дня                                                                                                                                                </text:p>
          </table:table-cell>
        </table:table-row>
        <table:table-row>
          <table:table-cell office:value-type="string" table:style-name="tablecell">
            <text:p text:style-name="tablealignright">   <text:line-break/>223. (Галицкий, 10.75) </text:p>
          </table:table-cell>
          <table:table-cell office:value-type="string" table:style-name="tablecell">
            <text:p text:style-name="tablealignleft"> <text:line-break/>Пять человек выполняют некоторую работу. Первый, второй и третий, работая вместе, выполняют всю работу за  ч, первый, третий и пятый — за  ч, первый, третий и четвертый — за  ч, четвертый, второй и пятый — за  ч. За какой промежуток времени выполняют эту работу все пять человек вместе?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24. (Галицкий, 10.76) </text:p>
          </table:table-cell>
          <table:table-cell office:value-type="string" table:style-name="tablecell">
            <text:p text:style-name="tablealignleft"> <text:line-break/>В бак может поступать вода через одну из двух труб. Через первую трубу бак может быть наполнен на  ч быстрее, чем через вторую трубу. Если бы емкость бака была больше на  м<text:span text:style-name="sup">3</text:span>, а пропускная способность второй трубы была бы больше на    м<text:span text:style-name="sup">3</text:span>/ч, то для наполнения бака через вторую трубу понадобилось бы столько же времени, сколько требуется для прохождения  м<text:span text:style-name="sup">3</text:span> воды через первую трубу. Какова емкость бака, если известно, что за время его наполнения через вторую трубу через первую трубу могло бы поступить  м<text:span text:style-name="sup">3</text:span> вод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25. (Галицкий, 10.77) </text:p>
          </table:table-cell>
          <table:table-cell office:value-type="string" table:style-name="tablecell">
            <text:p text:style-name="tablealignleft"> <text:line-break/>Через  ч после того как первый трактор начал пахать поле, к нему присоединился второй, и они вместе закончили вспашку. Если бы тракторы поменялись ролями, то они закончили бы вспашку на  мин позднее. Сколько времени тракторы работали вместе, если известно, что первый может вспахать четверть поля на  ч быстрее, чем второй — треть поля?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226. (Галицкий, 10.78) </text:p>
          </table:table-cell>
          <table:table-cell office:value-type="string" table:style-name="tablecell">
            <text:p text:style-name="tablealignleft"> <text:line-break/>Токарь и его ученик получили наряд на изготовление деталей. По нему ученик должен был изготовить  деталей, а токарь —  деталей. Токарь и ученик начали работу одновременно. Сначала токарь сделал  деталей, обрабатывая в час вдвое больше деталей, чем ученик. Затем он стал обрабатывать в час на  детали больше и закончил работу на  ч позже ученика. Если бы токарь все детали обрабатывал с той же производительностью, что и при работе над  деталями в первом случае, то он закончил бы работу на  мин позже ученика. Сколько деталей в час обрабатывал ученик? <text:line-break/>                                                                                                                                                                                                                                                                                                                                                              </text:p>
          </table:table-cell>
          <table:table-cell office:value-type="string" table:style-name="tablecell">
            <text:p text:style-name="tablealigncenter">  <text:line-break/> деталей в час                                                                                                                                        </text:p>
          </table:table-cell>
        </table:table-row>
        <table:table-row>
          <table:table-cell office:value-type="string" table:style-name="tablecell">
            <text:p text:style-name="tablealignright">   <text:line-break/>227. (Галицкий, 10.79) </text:p>
          </table:table-cell>
          <table:table-cell office:value-type="string" table:style-name="tablecell">
            <text:p text:style-name="tablealignleft"> <text:line-break/>Двое рабочих работали одно и то же время и изготовили вместе (работая с постоянной производительностью труда и независимо один от другого)  деталей. Если бы оба рабочих работали с производительностью первого рабочего, то для изготовления  деталей им потребовалось бы времени на  ч меньше. Если бы оба рабочих работали с производительностью второго рабочего, то для изготовления  деталей им потребовалось бы времени на  ч больше. Сколько деталей изготовит второй рабочий за восьмичасовой рабочий день?<text:line-break/>                                                                                                                                                                                                                                                                                                                                                                                                 </text:p>
          </table:table-cell>
          <table:table-cell office:value-type="string" table:style-name="tablecell">
            <text:p text:style-name="tablealigncenter">  <text:line-break/> деталей                                                                                                                                            </text:p>
          </table:table-cell>
        </table:table-row>
        <table:table-row>
          <table:table-cell office:value-type="string" table:style-name="tablecell">
            <text:p text:style-name="tablealignright">   <text:line-break/>228. (Галицкий, 10.80) </text:p>
          </table:table-cell>
          <table:table-cell office:value-type="string" table:style-name="tablecell">
            <text:p text:style-name="tablealignleft"> <text:line-break/>Две бригады рабочих начали работу в  ч. Сделав вместе  детали, они стали работать раздельно. В  ч выяснилось, что за время раздельной работы первая бригада сделала на  деталей больше, чем вторая. На другой день первая бригада делала за  ч на одну деталь больше, а вторая бригада за  ч на одну деталь меньше. Работу бригады начали вместе в  ч и, сделав  детали, снова стали работать раздельно. Теперь за время раздельной работы первая бригада сделала на  деталей больше, чем вторая, уже к  ч. Сколько деталей в час делала каждая бригада? <text:line-break/>                                                                                                                                                                                                                                                                                                                                                                     </text:p>
          </table:table-cell>
          <table:table-cell office:value-type="string" table:style-name="tablecell">
            <text:p text:style-name="tablealigncenter">  <text:line-break/> деталей,  деталей                                                                                                                               </text:p>
          </table:table-cell>
        </table:table-row>
        <table:table-row>
          <table:table-cell office:value-type="string" table:style-name="tablecell">
            <text:p text:style-name="tablealignright">   <text:line-break/>229. (Галицкий, 10.81) </text:p>
          </table:table-cell>
          <table:table-cell office:value-type="string" table:style-name="tablecell">
            <text:p text:style-name="tablealignleft"> <text:line-break/>Объем грунта, который вынимает за  ч первый экскаватор, меньше, чем объем грунта, который вынимает за  ч второй экскаватор. Оба экскаватора начали работать вместе и вырыли котлован объемом  м<text:span text:style-name="sup">3</text:span>. Потом первый экскаватор начал рыть второй котлован, а второй экскаватор продолжал рыть первый котлован. Через  ч после начала их работы объем первого котлована оказался на  м<text:span text:style-name="sup">3</text:span> больше объема второго котлована. На другой день второй экскаватор вынимал за  ч на  м<text:span text:style-name="sup">3</text:span> больше, а первый за  ч вынимал на  м<text:span text:style-name="sup">3</text:span> меньше. Вырыв вместе котлован объемом  м<text:span text:style-name="sup">3</text:span>, первый экскаватор стал рыть другой котлован, а второй экскаватор продолжал рыть первый. Теперь объем первого котлована стал на  м<text:span text:style-name="sup">3</text:span> больше объема второго котлована уже через  ч после начала работы экскаваторов. Сколько м<text:span text:style-name="sup">3</text:span> грунта в  час вынимает каждый экскаватор? <text:line-break/> </text:p>
          </table:table-cell>
          <table:table-cell office:value-type="string" table:style-name="tablecell">
            <text:p text:style-name="tablealigncenter">  <text:line-break/> ,                                                                                                                                   </text:p>
          </table:table-cell>
        </table:table-row>
        <table:table-row>
          <table:table-cell office:value-type="string" table:style-name="tablecell">
            <text:p text:style-name="tablealignright">   <text:line-break/>230. (Галицкий, 10.82) </text:p>
          </table:table-cell>
          <table:table-cell office:value-type="string" table:style-name="tablecell">
            <text:p text:style-name="tablealignleft"> <text:line-break/>К двум бассейнам подведены две трубы разного диаметра (к каждому бассейну своя труба). Через первую трубу налили в первый бассейн определенный объем воды и сразу после этого во второй бассейн через вторую трубу налили такой же объем воды, причем на все это вместе ушло  ч. Если бы через первую трубу вода текла столько времени, сколько через вторую, а через вторую — столько времени, сколько через первую, то через первую трубу налилось бы воды на  м<text:span text:style-name="sup">3</text:span> меньше, чем через вторую. Если бы через первую трубу проходило воды на  м<text:span text:style-name="sup">3</text:span>/ч меньше, а через вторую — на  м<text:span text:style-name="sup">3</text:span>/ч больше, то чтобы налить в бассейны (сначала в первый, а потом во второй) первоначальные объемы воды, ушло бы  ч. Сколько времени лилась вода через каждую из труб? <text:line-break/>                                                                                                                                                    </text:p>
          </table:table-cell>
          <table:table-cell office:value-type="string" table:style-name="tablecell">
            <text:p text:style-name="tablealigncenter">  <text:line-break/> ч,  ч.                                                                                                                                           </text:p>
          </table:table-cell>
        </table:table-row>
        <table:table-row>
          <table:table-cell office:value-type="string" table:style-name="tablecell">
            <text:p text:style-name="tablealignright">   <text:line-break/>231. (Галицкий, 10.83) </text:p>
          </table:table-cell>
          <table:table-cell office:value-type="string" table:style-name="tablecell">
            <text:p text:style-name="tablealignleft"> <text:line-break/>Имеются три не сообщающихся между собой резервуара, причем объем третьего не меньше объема второго. Первый резервуар имеет объем  и может быть заполнен первым шлангом за  ч, вторым шлангом — за  ч, третьим шлангом — за  ч. К каждому из резервуаров может быть подключен любой из этих трех шлангов. После того как к каждому из резервуаров подключают по одному шлангу каким-либо способом, все шланги одновременно включаются. Как только какой-нибудь резервуар наполнится, соответствующий шланг отключается и не может быть подключен в дальнейшем к другому резервуару. Заполнение считается оконченным, если наполнены все три резервуара. При самом быстром способе подключения заполнение окончится через  ч. Если бы все резервуары сообщались, то заполнение окончилось бы через  ч. Найдите объемы второго и третьего резервуар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32. (Моденов, П.1, 1) </text:p>
          </table:table-cell>
          <table:table-cell office:value-type="string" table:style-name="tablecell">
            <text:p text:style-name="tablealignleft"> <text:line-break/>При перемножении двух чисел, из которых одно на  больше другого, ученик допустил ошибку, уменьшив цифру десятков в произведении на . При делении, для проверки ответа, полученного произведения на меньший из множителей он получил в частном , а в остатке . Найти множители.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233. (Моденов, П.1, 2) </text:p>
          </table:table-cell>
          <table:table-cell office:value-type="string" table:style-name="tablecell">
            <text:p text:style-name="tablealignleft"> <text:line-break/>Из сосуда, наполненного 96-процентным раствором кислоты (по объему), отлили  л. и долили сосуд -процентным раствором кислоты. После этого в сосуде получился -процентный раствор кислоты. Определить вместимость сосуда. <text:line-break/>                                                                                                                                                                                                                                                                                                                                                                                                                                                                                                                                                                                                                                                                                                                          </text:p>
          </table:table-cell>
          <table:table-cell office:value-type="string" table:style-name="tablecell">
            <text:p text:style-name="tablealigncenter">  <text:line-break/> л.                                                                                                                                                  </text:p>
          </table:table-cell>
        </table:table-row>
        <table:table-row>
          <table:table-cell office:value-type="string" table:style-name="tablecell">
            <text:p text:style-name="tablealignright">   <text:line-break/>234. (Моденов, П.1, 3) </text:p>
          </table:table-cell>
          <table:table-cell office:value-type="string" table:style-name="tablecell">
            <text:p text:style-name="tablealignleft"> <text:line-break/>Имеется некоторое количество равных шаров. Их можно уложить в виде квадрата или же в виде правильного треугольника. Найти число этих шаров, если известно, что при треугольном их расположении в стороне треугольника будет на два шара больше, чем в стороне квадрата при квадратном их расположени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35. (Моденов, П.1, 4) </text:p>
          </table:table-cell>
          <table:table-cell office:value-type="string" table:style-name="tablecell">
            <text:p text:style-name="tablealignleft"> <text:line-break/>Из бака, наполненного спиртом, вылили часть спирта и долили водой; потом из бака вылили столько же литров смеси; тогда в баке осталось  л чистого спирта. Вместимость бака  л. Сколько спирта вылили в первый и во второй раз? <text:line-break/>                                                                                                                                                                                                                                                                                                                                                                                                                                                                                                                                                                                                                                                                                                                         </text:p>
          </table:table-cell>
          <table:table-cell office:value-type="string" table:style-name="tablecell">
            <text:p text:style-name="tablealigncenter">  <text:line-break/> л, затем  л.                                                                                                                                      </text:p>
          </table:table-cell>
        </table:table-row>
        <table:table-row>
          <table:table-cell office:value-type="string" table:style-name="tablecell">
            <text:p text:style-name="tablealignright">   <text:line-break/>236. (Моденов, П.1, 5) </text:p>
          </table:table-cell>
          <table:table-cell office:value-type="string" table:style-name="tablecell">
            <text:p text:style-name="tablealignleft"> <text:line-break/>В некоторой дроби знаменатель на единицу больше удвоенного числителя; если к членам этой дроби прибавить по  и умножить полученную дробь на первоначальную, то получится . Какова данная дробь?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237. (Моденов, П.1, 6) </text:p>
          </table:table-cell>
          <table:table-cell office:value-type="string" table:style-name="tablecell">
            <text:p text:style-name="tablealignleft"> <text:line-break/>Несколько рабочих получили  руб. Один из них заработал  руб., другой на  руб. больше первого, а третий на  руб. больше второго и т. д. Сколько было рабочих?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38. (Моденов, П.1, 7) </text:p>
          </table:table-cell>
          <table:table-cell office:value-type="string" table:style-name="tablecell">
            <text:p text:style-name="tablealignleft"> <text:line-break/>В гору едет автомобиль, который проезжает в первую секунду  м, а в каждую следующую — на  м меньше, чем в предыдущую. Навстречу ему через  сек. выехал другой автомобиль, находящийся от места выезда первого автомобиля на расстоянии  м, причем второй автомобиль в первую секунду проехал  м, а в каждую следующую секунду проезжает на  м больше, чем в предыдущую. Какое расстояние проехал первый автомобиль до встречи со вторым?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239. (Моденов, П.1, 8) </text:p>
          </table:table-cell>
          <table:table-cell office:value-type="string" table:style-name="tablecell">
            <text:p text:style-name="tablealignleft"> <text:line-break/>Несколько человек должны были заплатить поровну всего  руб. Если бы их было тремя менее, то каждому пришлось бы выплатить на  руб. больше. Сколько их бы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40. (Моденов, П.1, 9) </text:p>
          </table:table-cell>
          <table:table-cell office:value-type="string" table:style-name="tablecell">
            <text:p text:style-name="tablealignleft"> <text:line-break/>Бассейн наполняется двумя трубами за  час. Одна первая труба заполняет его на  час. быстрее, чем одна вторая. Во сколько времени каждая труба, действуя отдельно, может наполнить бассейн? <text:line-break/>                                                                                                                                                                                                                                                                                                                                                                                                                                                                                                                                                                                                                                                                                                                                                               </text:p>
          </table:table-cell>
          <table:table-cell office:value-type="string" table:style-name="tablecell">
            <text:p text:style-name="tablealigncenter">  <text:line-break/> часов,  часов                                                                                                                                   </text:p>
          </table:table-cell>
        </table:table-row>
        <table:table-row>
          <table:table-cell office:value-type="string" table:style-name="tablecell">
            <text:p text:style-name="tablealignright">  <text:line-break/>241. (Моденов, П.1, 10) </text:p>
          </table:table-cell>
          <table:table-cell office:value-type="string" table:style-name="tablecell">
            <text:p text:style-name="tablealignleft"> <text:line-break/>Куплен товар двух сортов: первого на  руб., второго на  руб. Второго сорта на  кг больше, чем первого, и стоимость его за килограмм на  руб.  коп. дешевле. Сколько куплено товара каждого сорта? <text:line-break/>                                                                                                                                                                                                                                                                                                                                                                                                                                                                                                                                                                                                                                                                                                                                          </text:p>
          </table:table-cell>
          <table:table-cell office:value-type="string" table:style-name="tablecell">
            <text:p text:style-name="tablealigncenter">  <text:line-break/> кг,  кг.                                                                                                                                        </text:p>
          </table:table-cell>
        </table:table-row>
        <table:table-row>
          <table:table-cell office:value-type="string" table:style-name="tablecell">
            <text:p text:style-name="tablealignright">  <text:line-break/>242. (Моденов, П.1, 11) </text:p>
          </table:table-cell>
          <table:table-cell office:value-type="string" table:style-name="tablecell">
            <text:p text:style-name="tablealignleft"> <text:line-break/>Два лица выезжают одновременно из городов  и  навстречу друг Другу- Первый проезжает в час двумя километрами больше второго и приезжает в город  часом раньше, чем второй в . Расстояние  равно  км. Сколько километров в час проезжает каждый из них?	 <text:line-break/>                                                                                                                                                                                                                                                                                                                                                                                                                                                                                                                                                                                                                                                                                    </text:p>
          </table:table-cell>
          <table:table-cell office:value-type="string" table:style-name="tablecell">
            <text:p text:style-name="tablealigncenter">  <text:line-break/> км/ч; ; км/ч                                                                                                                                     </text:p>
          </table:table-cell>
        </table:table-row>
        <table:table-row>
          <table:table-cell office:value-type="string" table:style-name="tablecell">
            <text:p text:style-name="tablealignright">  <text:line-break/>243. (Моденов, П.1, 12) </text:p>
          </table:table-cell>
          <table:table-cell office:value-type="string" table:style-name="tablecell">
            <text:p text:style-name="tablealignleft"> <text:line-break/>Ученик при перемножении двух чисел, из которых одно на  больше другого ошибся, уменьшив в произведении цифру десятков на . При делении ошибочного произведения на больший из множителей он получил в частном , а в остатке . Какие числа он перемножал?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244. (Моденов, П.1, 13) </text:p>
          </table:table-cell>
          <table:table-cell office:value-type="string" table:style-name="tablecell">
            <text:p text:style-name="tablealignleft"> <text:line-break/>Числитель некоторой дроби на  меньше знаменателя. Если эту дробь сложить с дробью, полученной перестановкой числителя и знаменателя данной, то получится . Найти исходную дробь.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45. (Моденов, П.1, 14) </text:p>
          </table:table-cell>
          <table:table-cell office:value-type="string" table:style-name="tablecell">
            <text:p text:style-name="tablealignleft"> <text:line-break/>Расстояние между конечными пунктами  и  по железной дороге ровно  км. Поезд идет от  первые  км в гору, следующие  км по ровному месту и остальные  км опять в гору. При этом поезд в гору идет на  км/ч медленнее, чем по ровному месту. На этом пути есть станции , , ,  на расстоянии , , ,  км от , и на каждой из них поезд стоит  мин. Найти время прихода поезда в , , , , если известно, что он вышел из  в  час. утра и пришел в  в  час.  мин. того же дня.<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46. (Моденов, П.1, 15) </text:p>
          </table:table-cell>
          <table:table-cell office:value-type="string" table:style-name="tablecell">
            <text:p text:style-name="tablealignleft"> <text:line-break/> руб. принесли в течение одного года некоторый доход. Какой процент составил доход, если известно, что эти  руб. вместе с доходом за первый год, в течение следующего года дали  руб.  коп. дохода, причем за второй год доход был на % больше, чем за первый.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47. (Моденов, П.1, 16) </text:p>
          </table:table-cell>
          <table:table-cell office:value-type="string" table:style-name="tablecell">
            <text:p text:style-name="tablealignleft"> <text:line-break/>Два поезда отправляются навстречу друг другу: один из Москвы, другой из Ленинграда. Они могут встретиться на половине пути, если поезд из Москвы Оправится на полтора часа раньше. Если бы оба поезда вышли одновременно, то через  час. расстояние между ними составляло бы десятую долю первоначального. Сколько часов затрачивает каждый поезд на прохождение пути между Москвой и Ленинградом? <text:line-break/>                                                                                                                                                                                                                                                                                                                                                                                                                                                                                                                                                          </text:p>
          </table:table-cell>
          <table:table-cell office:value-type="string" table:style-name="tablecell">
            <text:p text:style-name="tablealigncenter">  <text:line-break/> час;  час.                                                                                                                                      </text:p>
          </table:table-cell>
        </table:table-row>
        <table:table-row>
          <table:table-cell office:value-type="string" table:style-name="tablecell">
            <text:p text:style-name="tablealignright">  <text:line-break/>248. (Моденов, П.1, 17) </text:p>
          </table:table-cell>
          <table:table-cell office:value-type="string" table:style-name="tablecell">
            <text:p text:style-name="tablealignleft"> <text:line-break/>При рытье колодца глубиной свыше  л за первый метр платил  руб., а за каждый следующий — на  руб. больше, чем за предыдущий. Сверх того, за весь колодец дополнительно было уплачено  руб. Средняя стоимость  м оказалась равной  руб.  коп. Определить глубину колодца, зная, что она выражается целым числом метров.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249. (Моденов, П.1, 18) </text:p>
          </table:table-cell>
          <table:table-cell office:value-type="string" table:style-name="tablecell">
            <text:p text:style-name="tablealignleft"> <text:line-break/>В магазин доставлено несколько оконных стекол одного и того же сорта общей стоимостью  руб. При перевозке два стекла оказались разбитыми; остальные стекла были проданы с прибылью по  руб. за стекло, причем всего получено  руб. прибыли. Сколько стекол было доставлено в магазин?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50. (Моденов, П.1, 19) </text:p>
          </table:table-cell>
          <table:table-cell office:value-type="string" table:style-name="tablecell">
            <text:p text:style-name="tablealignleft"> <text:line-break/>Из города  в город , отстоящий от  на расстоянии  км. вышел поезд. Если бы он шел со скоростью, меньшей действительной на  км/час, то пробыл бы в пути на  час  мин. больше. Сколько времени идет поезд от  до ? <text:line-break/>                                                                                                                                                                                                                                                                                                                                                                                                                                                                                                                                                                                                                                                                                                                 </text:p>
          </table:table-cell>
          <table:table-cell office:value-type="string" table:style-name="tablecell">
            <text:p text:style-name="tablealigncenter">  <text:line-break/> часов                                                                                                                                               </text:p>
          </table:table-cell>
        </table:table-row>
        <table:table-row>
          <table:table-cell office:value-type="string" table:style-name="tablecell">
            <text:p text:style-name="tablealignright">  <text:line-break/>251. (Моденов, П.1, 20) </text:p>
          </table:table-cell>
          <table:table-cell office:value-type="string" table:style-name="tablecell">
            <text:p text:style-name="tablealignleft"> <text:line-break/>Из двух мест, расстояние между которыми  км, выходят одновременно навстречу друг другу два пешехода. Если бы первый не задерживался на  час на расстоянии  км от места своего отправления, то встреча пешеходов произошла бы на полпути. После остановки первый пешеход увеличил свою скорость на  км/час, и они встретились на расстоянии  км от остановки первого. Найти скорости пешеходов.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252. (Моденов, П.1, 21) </text:p>
          </table:table-cell>
          <table:table-cell office:value-type="string" table:style-name="tablecell">
            <text:p text:style-name="tablealignleft"> <text:line-break/>Кусок материи стоит  руб. Если бы в куске было на  м больше, а весь кусок стоил бы также  руб., то каждый метр стоил бы на  руб. меньше. Сколько метров было в кус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53. (Моденов, П.1, 22) </text:p>
          </table:table-cell>
          <table:table-cell office:value-type="string" table:style-name="tablecell">
            <text:p text:style-name="tablealignleft"> <text:line-break/>Двое рабочих, работая вместе, могут окончить некоторую работу в  час. Во сколько часов каждый из них, работая отдельно, может выполнить эту же работу, если известно, что для выполнения всей работы одному второму понадобится на  час. больше, чем для выполнения всей работы одному первому? <text:line-break/>                                                                                                                                                                                                                                                                                                                                                                                                                                                                                                                                                                                                                                                          </text:p>
          </table:table-cell>
          <table:table-cell office:value-type="string" table:style-name="tablecell">
            <text:p text:style-name="tablealigncenter">  <text:line-break/> час. и                                                              </text:p>
          </table:table-cell>
        </table:table-row>
        <table:table-row>
          <table:table-cell office:value-type="string" table:style-name="tablecell">
            <text:p text:style-name="tablealignright">  <text:line-break/>254. (Моденов, П.1, 23) </text:p>
          </table:table-cell>
          <table:table-cell office:value-type="string" table:style-name="tablecell">
            <text:p text:style-name="tablealignleft"> <text:line-break/>На складе было некоторое количество угля. Один завод начал вывозить со склада уголь с  сентября по a тонн в день, второй завод - с  сентября и вывозил по  тонн в день. К концу дня  сентября на складе осталась половина первоначального количества угля. Когда весь уголь был вывезен, если оба завода получили угля поровну? <text:line-break/>                                                                                                                                                                                                                                                                                                                                                                                                                                                                                                                                                                                                                  </text:p>
          </table:table-cell>
          <table:table-cell office:value-type="string" table:style-name="tablecell">
            <text:p text:style-name="tablealigncenter">  <text:line-break/>К концу  октября                                                                                                                                     </text:p>
          </table:table-cell>
        </table:table-row>
        <table:table-row>
          <table:table-cell office:value-type="string" table:style-name="tablecell">
            <text:p text:style-name="tablealignright">  <text:line-break/>255. (Моденов, П.1, 24) </text:p>
          </table:table-cell>
          <table:table-cell office:value-type="string" table:style-name="tablecell">
            <text:p text:style-name="tablealignleft"> <text:line-break/>Из двух городов, расстояние между которыми равно  км, двигаются равномерно навстречу друг другу два поезда. Первый поезд качал двигаться на  час. позже, чем второй, и они встретились на середине пути; кроме того, известно, что первый поезд проходит каждый час на  км больше, чем второй. Сколько километров проходит каждый поезд в час?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256. (Моденов, П.1, 25) </text:p>
          </table:table-cell>
          <table:table-cell office:value-type="string" table:style-name="tablecell">
            <text:p text:style-name="tablealignleft"> <text:line-break/>Два грузовика одновременно выезжают с одного и того же склада в пункт, отстоящий от него на  км. Один идет со скоростью, большей на  км/час, чем другой, и приходит к месту назначения на  час. раньше. С какой скоростью идет каждый грузовик?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57. (Моденов, П.1, 26) </text:p>
          </table:table-cell>
          <table:table-cell office:value-type="string" table:style-name="tablecell">
            <text:p text:style-name="tablealignleft"> <text:line-break/>Моторная лодка, обладающая скоростью  км/час, прошла расстояние между двумя пунктами по реке туда и обратно, не останавливаясь, за  час. Расстояние между пунктами равно  км. Найти скорость течения рек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58. (Моденов, П.1, 27) </text:p>
          </table:table-cell>
          <table:table-cell office:value-type="string" table:style-name="tablecell">
            <text:p text:style-name="tablealignleft"> <text:line-break/>Из сосуда, вмещающего  л и наполненного спиртом, отлили некоторую часть и вместо спирта сосуд долили водой; затем опять отлили такую же часть смеси и снова сосуд долили водой, после чего в сосуде осталось спирта  л. Поскольку литров жидкости отливали каждый р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59. (Моденов, П.1, 28) </text:p>
          </table:table-cell>
          <table:table-cell office:value-type="string" table:style-name="tablecell">
            <text:p text:style-name="tablealignleft"> <text:line-break/>Бассейн, содержащий  л воды, имеет два крана; через первый он наполняется, а через второй он опорожняется на  мин. скорее, чем первый кран наполняет бассейн. Однажды, когда бассейн до половины был наполнен водой, открыли оба крана одновременно. Через  мин. после этого бассейн опорожнился. Через сколько минут первый кран наполнит бассейн, а второй опорожнит наполненный бассейн, действуя отдель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0. (Моденов, П.1, 29) </text:p>
          </table:table-cell>
          <table:table-cell office:value-type="string" table:style-name="tablecell">
            <text:p text:style-name="tablealignleft"> <text:line-break/>Из двух пунктов  и  выехали одновременно два связиста к месту . Первый приехал в  через  мин., а второй, чтобы попасть в  одновременно с первым, должен проезжать каждый километр на c мин. быстрее первого, так как расстояние от  до  на  км больше расстояния от  до . Определить расстояние от  до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1. (Моденов, П.1, 30) </text:p>
          </table:table-cell>
          <table:table-cell office:value-type="string" table:style-name="tablecell">
            <text:p text:style-name="tablealignleft"> <text:line-break/>Из двух станций, расстояние между которыми  км, были отправлены навстречу друг другу два поезда с расчетом, что они встретятся на половине пути. Определить скорость в час каждого поезда, если первый из них вышел на один час раньше второго со скоростью, на  км/час меньшей, чем скорость второго поезд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2. (Моденов, П.1, 31) </text:p>
          </table:table-cell>
          <table:table-cell office:value-type="string" table:style-name="tablecell">
            <text:p text:style-name="tablealignleft"> <text:line-break/> выполняет некоторую работу в срок на  дней больше, чем , и на  дней больше, чем ;  и , работая вместе, выполняют эту работу в срок, равный сроку . Определить время, в которое каждый выполняет эту работу отдельн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3. (Моденов, П.1, 32) </text:p>
          </table:table-cell>
          <table:table-cell office:value-type="string" table:style-name="tablecell">
            <text:p text:style-name="tablealignleft"> <text:line-break/>Из пункта , расположенного на берегу озера, в пункт , расположенный на берегу реки, впадающей в это озеро, вышел катер. Катер прибыл к месту назначения через  час., пройдя по озеру  км, а по реке — половину этого расстояния. Найти собственную скорость катера, если скорость течения реки равна  км/час.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4. (Моденов, П.1, 33) </text:p>
          </table:table-cell>
          <table:table-cell office:value-type="string" table:style-name="tablecell">
            <text:p text:style-name="tablealignleft"> <text:line-break/>Перевозка одной тонны груза от пункта  до пункта  по железной дороге обходится на  коп. дороже, чем водным путем. Сколько тонн груза можно перевезти из  в  по железной дороге на сумму  руб., если водным путем на ту же сумму можно перевезти на  тонн больше, чем по железной дороге. <text:line-break/>                                                                                                                                                                                                                                                                                                                                                                                                                                                                                                                                                                                                                                                  </text:p>
          </table:table-cell>
          <table:table-cell office:value-type="string" table:style-name="tablecell">
            <text:p text:style-name="tablealigncenter">  <text:line-break/>По железной дороге за  руб. можно перевезти  тонн, а водным путем  тонны.  </text:p>
          </table:table-cell>
        </table:table-row>
        <table:table-row>
          <table:table-cell office:value-type="string" table:style-name="tablecell">
            <text:p text:style-name="tablealignright">  <text:line-break/>265. (Моденов, П.1, 34) </text:p>
          </table:table-cell>
          <table:table-cell office:value-type="string" table:style-name="tablecell">
            <text:p text:style-name="tablealignleft"> <text:line-break/>Определить глубину колодца, зная, что звук от удара камня о дно колодца, брошенного в колодец с начальной скоростью, равной нулю, слышен через  сек. от начала падения камня; ускорение силы тяжести равно . Скорость звука . Сопротивлением воздуха пренебрегае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6. (Моденов, П.1, 35) </text:p>
          </table:table-cell>
          <table:table-cell office:value-type="string" table:style-name="tablecell">
            <text:p text:style-name="tablealignleft"> <text:line-break/>Цилиндрическая трубка с поршнем погружена в резервуар с водой; между поршнем и водой находится столб воздуха в  м при атмосферном давлении. Затем поршень поднимают на  м над уровнем воды в резервуаре. Вычислить высоту воды в трубке, зная, что высота столба жидкости в водяном барометре при атмосферном давлении равна  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7. (Моденов, П.1, 36) </text:p>
          </table:table-cell>
          <table:table-cell office:value-type="string" table:style-name="tablecell">
            <text:p text:style-name="tablealignleft"> <text:line-break/>Найти формулу для -го члена ряда чисел  если ,  и каждое . Начиная с , есть среднее арифметическое двух предшествующих, т. е.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8. (Моденов, П.1, 37) </text:p>
          </table:table-cell>
          <table:table-cell office:value-type="string" table:style-name="tablecell">
            <text:p text:style-name="tablealignleft"> <text:line-break/>В шахматном турнире участвовали ученики девятых и десятых классов. Десятиклассников было в  раз больше, чем девятиклассников, и они набрали вместе в  раза больше очков, чем все девятиклассники. Сколько очков набрали девятиклассники, если каждый с каждым играл один раз.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69. (Моденов, П.2, 1) </text:p>
          </table:table-cell>
          <table:table-cell office:value-type="string" table:style-name="tablecell">
            <text:p text:style-name="tablealignleft"> <text:line-break/>Города  и  расположены на берегу реки, в которой скорость течения равна  км/час. Лодочник плывет на лодке от  к  и обратно и находит, что он в пути на  мин. дольше, чем если бы течения не было совсем. На следующий день он повторяет свою поездку с товарищем и находит, что если бы не было течения, то вместе с товарищем они проплыли бы за час наполовину более того расстояния, которое он прошел бы сам. На этот раз они были в пути на  мин. больше, чем если бы не было течения. Найти скорость лодки, если бы не было течения.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270. (Моденов, П.2, 2) </text:p>
          </table:table-cell>
          <table:table-cell office:value-type="string" table:style-name="tablecell">
            <text:p text:style-name="tablealignleft"> <text:line-break/> и  работали одинаковое число дней. Если бы  работал на один день меньше, а  - на семь дней меньше, то  заработал бы  руб., а  -  руб. Если бы, наоборот,  работал на семь дней меньше, а  -  на один день меньше, то  заработал бы на  руб. больше . Сколько заработал каждый в действительности? <text:line-break/>                                                                                                                                                                                                                                                                                                                                                                                                                                                                                                                                                                                                                </text:p>
          </table:table-cell>
          <table:table-cell office:value-type="string" table:style-name="tablecell">
            <text:p text:style-name="tablealigncenter">  <text:line-break/> руб,  руб.                                                                                                                                </text:p>
          </table:table-cell>
        </table:table-row>
        <table:table-row>
          <table:table-cell office:value-type="string" table:style-name="tablecell">
            <text:p text:style-name="tablealignright">   <text:line-break/>271. (Моденов, П.2, 3) </text:p>
          </table:table-cell>
          <table:table-cell office:value-type="string" table:style-name="tablecell">
            <text:p text:style-name="tablealignleft"> <text:line-break/>Производительность завода  составляет % производительности завода . Число процентов годового прироста продукции на заводе  на  больше числа процентов годового прироста продукции на заводе . Каков годовой прирост продукции (в процентах) на заводе , если на четвертый год работы он дает то же количество продукции, что и завод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2. (Моденов, П.2, 4) </text:p>
          </table:table-cell>
          <table:table-cell office:value-type="string" table:style-name="tablecell">
            <text:p text:style-name="tablealignleft"> <text:line-break/>Из сосуда с вином отлит  л вина и добавлен  л воды. Затем отлит  л смеси и добавлен  л воды и т. д. После того как эта операция была повторена  раз, оказалось, что смесь в сосуде состоит наполовину из воды и наполовину из вина. Сколько вина было первоначально в сосуде?<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3. (Моденов, П.2, 5) </text:p>
          </table:table-cell>
          <table:table-cell office:value-type="string" table:style-name="tablecell">
            <text:p text:style-name="tablealignleft"> <text:line-break/>Средний годовой процент прироста народонаселения из года в год остается постоянным. Если бы годовой процент прироста увеличился на , то через n лет численность населения была бы в два раза больше, чем при нормальных условиях. Определить годовой прирост населения (в процентах).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4. (Моденов, П.2, 6) </text:p>
          </table:table-cell>
          <table:table-cell office:value-type="string" table:style-name="tablecell">
            <text:p text:style-name="tablealignleft"> \\Численность населения города увеличивается ежегодно на % (каждый раз по отношению к началу года). Через сколько лет численность населения удвоится?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5. (Моденов, П.2, 7) </text:p>
          </table:table-cell>
          <table:table-cell office:value-type="string" table:style-name="tablecell">
            <text:p text:style-name="tablealignleft"> <text:line-break/>Сферический баллон с толщиной стенки ε, изготовленный из материала плотности , заполнен жидкостью плотности . Каков должен быть внутренний радиус  баллона, чтобы при погружении его в жидкость плотности  имело место равновесие. Какому условию должны удовлетворять плотности ,  и , чтобы задача была возможна.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276. (Моденов, П.2, 8) </text:p>
          </table:table-cell>
          <table:table-cell office:value-type="string" table:style-name="tablecell">
            <text:p text:style-name="tablealignleft"> <text:line-break/>Двое рабочих наняты на работу на один и тот же срок, но зарплата у них неодинакова. Первый работал на  дней меньше срока и получил  руб., а второй проработал на  дней больше срока и получил  руб. Если бы первый работал столько дней, сколько второй, а второй столько дней, сколько первый, то они получили бы поровну. Определить срок работы.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7. (Моденов, П.2, 9) </text:p>
          </table:table-cell>
          <table:table-cell office:value-type="string" table:style-name="tablecell">
            <text:p text:style-name="tablealignleft"> <text:line-break/>Построены четырехугольник, пятиугольник, шестиугольник и т. д. Число диагоналей во всех многоугольниках равно . Сколько построено многоугольников?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8. (Моденов, П.2, 10) </text:p>
          </table:table-cell>
          <table:table-cell office:value-type="string" table:style-name="tablecell">
            <text:p text:style-name="tablealignleft"> <text:line-break/>Для нумерации некоторого числа страниц потребовалось в  раз больше цифр, чем было страниц. Сколько было страниц? ( - целое положительное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79. (Моденов, П.3, 1) </text:p>
          </table:table-cell>
          <table:table-cell office:value-type="string" table:style-name="tablecell">
            <text:p text:style-name="tablealignleft"> <text:line-break/>Два туриста вышли одновременно из  в  и из  в . Каждый шел с постоянной скоростью и, придя в конечный пункт, немедленно поворачивал обратно. Первый раз они встретились в  км от , второй раз — в  км от  через  час. после первой встречи. Найти расстояние между  и  и скорости обоих туристов. <text:line-break/>                                                                                                                                                                                                                                                                                                                                                                                                                                                                                                                                                                                                                            </text:p>
          </table:table-cell>
          <table:table-cell office:value-type="string" table:style-name="tablecell">
            <text:p text:style-name="tablealigncenter">  <text:line-break/> км,  км/ч,  км/ч.                                                                                                                             </text:p>
          </table:table-cell>
        </table:table-row>
        <table:table-row>
          <table:table-cell office:value-type="string" table:style-name="tablecell">
            <text:p text:style-name="tablealignright">   <text:line-break/>280. (Моденов, П.3, 2) </text:p>
          </table:table-cell>
          <table:table-cell office:value-type="string" table:style-name="tablecell">
            <text:p text:style-name="tablealignleft"> <text:line-break/>Из  в  и из  в  одновременно вышли два пешехода. Когда первый прошел половину пути, второму осталось пройти  км, а когда второй прошел половину пути, первому осталось пройти  км. Сколько километров останется пройти второму пешеходу после того, как первый закончит переход?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281. (Моденов, П.3, 3) </text:p>
          </table:table-cell>
          <table:table-cell office:value-type="string" table:style-name="tablecell">
            <text:p text:style-name="tablealignleft"> <text:line-break/> Два вкладчика вложили одинаковые суммы в сберкассу (по простым процентам). Первый по истечении  месяцев получил вместе с процентной суммой  руб. Второй по истечении  месяцев получил  руб.  коп. Какая сумма была вложена каждым вкладчиком и по каким процентам?<text:line-break/>                                                                                                                                                                                                                                                                                                                                                                                                                                                                                                                                                                                                                                                                        </text:p>
          </table:table-cell>
          <table:table-cell office:value-type="string" table:style-name="tablecell">
            <text:p text:style-name="tablealigncenter">  <text:line-break/> руб. по                                                                                                                                        </text:p>
          </table:table-cell>
        </table:table-row>
        <table:table-row>
          <table:table-cell office:value-type="string" table:style-name="tablecell">
            <text:p text:style-name="tablealignright">   <text:line-break/>282. (Моденов, П.3, 4) </text:p>
          </table:table-cell>
          <table:table-cell office:value-type="string" table:style-name="tablecell">
            <text:p text:style-name="tablealignleft"> <text:line-break/>Найти два числа, зная, что их сумма, разность и произведение относятся как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83. (Моденов, П.3, 5) </text:p>
          </table:table-cell>
          <table:table-cell office:value-type="string" table:style-name="tablecell">
            <text:p text:style-name="tablealignleft"> <text:line-break/>Два самолета одновременно вылетают навстречу друг другу из городов  и , расстояние между которыми  км. Через час полета они встретились и, не останавливаясь, продолжали путь. Первый прибыл в город  на  мин. раньше, чем второй прибыл в . Найти скорости самолетов. <text:line-break/>                                                                                                                                                                                                                                                                                                                                                                                                                                                                                                                                                                                                                                                                       </text:p>
          </table:table-cell>
          <table:table-cell office:value-type="string" table:style-name="tablecell">
            <text:p text:style-name="tablealigncenter">  <text:line-break/>, <text:line-break/>                                                                              </text:p>
          </table:table-cell>
        </table:table-row>
        <table:table-row>
          <table:table-cell office:value-type="string" table:style-name="tablecell">
            <text:p text:style-name="tablealignright">   <text:line-break/>284. (Моденов, П.3, 6) </text:p>
          </table:table-cell>
          <table:table-cell office:value-type="string" table:style-name="tablecell">
            <text:p text:style-name="tablealignleft"> <text:line-break/>Через два крана неодинакового сечения ванна при совместном действии кранов наполняется за  час. Если бы половину ванны наполнить через один кран, а другую половину - через другой, то для наполнения ванны потребовалось бы  час. Во сколько часов наполняется ванна через каждый кран отдельно?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285. (Моденов, П.3, 7) </text:p>
          </table:table-cell>
          <table:table-cell office:value-type="string" table:style-name="tablecell">
            <text:p text:style-name="tablealignleft"> <text:line-break/>Два трактора разной мощности начали пахать поле в  га в  час. и кончили вспашку одновременно. Если бы первый трактор вспахивал в час на  га больше, а второй начал бы работу на час раньше, то работа была бы окончена на  час  мин. раньше. Если бы второй трактор вспахивал в час на  га больше, а первый начал бы работу на час раньше, то работа была бы окончена на  час  мин. раньше. В котором часу тракторы закончили работу? <text:line-break/>                                                                                                                                                                                                                                                                                                                                                                                                                                                                                            </text:p>
          </table:table-cell>
          <table:table-cell office:value-type="string" table:style-name="tablecell">
            <text:p text:style-name="tablealigncenter">  <text:line-break/>В  ч.                                                                                                                                                </text:p>
          </table:table-cell>
        </table:table-row>
        <table:table-row>
          <table:table-cell office:value-type="string" table:style-name="tablecell">
            <text:p text:style-name="tablealignright">   <text:line-break/>286. (Моденов, П.3, 8) </text:p>
          </table:table-cell>
          <table:table-cell office:value-type="string" table:style-name="tablecell">
            <text:p text:style-name="tablealignleft"> <text:line-break/>-я и -я трубы наполняют бассейн в  л, -я и -я - бассейн в  л. -я труба подает на  л в минуту больше, чем -я, а -я - вдвое больше, чем -я. Все  трубы открываются одновременно; -я, -я и -я закрываются одновременно, но позже третьей, которая действует  мин. При этом оба бассейна оказываются наполненными. Все  трубы вместе подают  л в минуту. Сколько времени действовала -я труба?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287. (Моденов, П.3, 9) </text:p>
          </table:table-cell>
          <table:table-cell office:value-type="string" table:style-name="tablecell">
            <text:p text:style-name="tablealignleft"> <text:line-break/>От пристани в пункте  отошел пароход в направлении пункта , расположенного вниз по течению на расстоянии  км. Одновременно в том же направлении отправился пешеход. Дойдя до , пароход повернул обратно и через некоторое время оказался в одном пункте с пешеходом, а именно на расстоянии  км от . Продолжая рейс, пароход прибыл в  через  мин. после встречи с пешеходом. Найти скорости движения парохода и пешехода. <text:line-break/>                                                                                                                                                                                                                                                                                                                                                                                                                                                                                                           </text:p>
          </table:table-cell>
          <table:table-cell office:value-type="string" table:style-name="tablecell">
            <text:p text:style-name="tablealigncenter">  <text:line-break/> км/ч. и  км/ч.                                                                                                                                   </text:p>
          </table:table-cell>
        </table:table-row>
        <table:table-row>
          <table:table-cell office:value-type="string" table:style-name="tablecell">
            <text:p text:style-name="tablealignright">  <text:line-break/>288. (Моденов, П.3, 10) </text:p>
          </table:table-cell>
          <table:table-cell office:value-type="string" table:style-name="tablecell">
            <text:p text:style-name="tablealignleft"> <text:line-break/>Резервуар, вместимость которого равна  л, был наполнен двумя трубами из которых вода текла неодинаковое время. Первая труба давала каждую секунду на  л воды больше второй. Если бы вторая труба давала в секунду столько, сколько первая, то из нее натекло бы  л, а если бы первая труба давала в секунду столько, сколько вторая, то из нее натекло бы  л. Сколько литров воды в секунду давала каждая труба. <text:line-break/>                                                                                                                                                                                                                                                                                                                                                                                                                                                                                                                          </text:p>
          </table:table-cell>
          <table:table-cell office:value-type="string" table:style-name="tablecell">
            <text:p text:style-name="tablealigncenter">  <text:line-break/> л/с,  л/с. или  л/с,  л/с                                                                                      </text:p>
          </table:table-cell>
        </table:table-row>
        <table:table-row>
          <table:table-cell office:value-type="string" table:style-name="tablecell">
            <text:p text:style-name="tablealignright">  <text:line-break/>289. (Моденов, П.3, 11) </text:p>
          </table:table-cell>
          <table:table-cell office:value-type="string" table:style-name="tablecell">
            <text:p text:style-name="tablealignleft"> <text:line-break/>Со станции  в направлении к станции  в  час. утра вышел скорый поезд, а через один час - товарный. Со станции  в  час. утра того же дня вышел в направлении к  третий поезд, который в  час. утра того же дня встретился со скорым, а в  час. утра того же дня - с товарным. Товарный поезд прибыл в B на  час. позже скорого. Когда третий поезд прибыл в ? <text:line-break/>                                                                                                                                                                                                                                                                                                                                                                                                                                                                                                                                                                   </text:p>
          </table:table-cell>
          <table:table-cell office:value-type="string" table:style-name="tablecell">
            <text:p text:style-name="tablealigncenter">  <text:line-break/>В  ч.                                                                                                                                                </text:p>
          </table:table-cell>
        </table:table-row>
        <table:table-row>
          <table:table-cell office:value-type="string" table:style-name="tablecell">
            <text:p text:style-name="tablealignright">  <text:line-break/>290. (Моденов, П.3, 12) </text:p>
          </table:table-cell>
          <table:table-cell office:value-type="string" table:style-name="tablecell">
            <text:p text:style-name="tablealignleft"> <text:line-break/>Сосуд имеет два крана:  и . Сосуд был полон, когда открыли кран , а затем, когда из наполненного сосуда вытекло четверть всей воды, открыли кран ; тогда остальная часть воды вытекла из сосуда через такое число часов которое на один час больше времени работы одного крана . Если же сосуд полон и оба крана открыть сразу, то он опорожнится на полчаса раньше, чем в первом случае. Вычислить время, необходимое каждому крану в отдельности для опорожнения наполненного сосуда. <text:line-break/>                                                                                                                                                                                                                                                                                                                                                                                                                                                         </text:p>
          </table:table-cell>
          <table:table-cell office:value-type="string" table:style-name="tablecell">
            <text:p text:style-name="tablealigncenter">  <text:line-break/> ч. и 7ч.  мин.                                                                                                                                   </text:p>
          </table:table-cell>
        </table:table-row>
        <table:table-row>
          <table:table-cell office:value-type="string" table:style-name="tablecell">
            <text:p text:style-name="tablealignright">  <text:line-break/>291. (Моденов, П.3, 13) </text:p>
          </table:table-cell>
          <table:table-cell office:value-type="string" table:style-name="tablecell">
            <text:p text:style-name="tablealignleft"> <text:line-break/>Пешеход отправляется из пункта  в	пункт ; расстояние между этими пунктами равно  км  м. В то же время из пункта  в  выезжает велосипедист. Встреча происходит через  мин., после чего велосипедист прибывает в пункт  на  час  мин. раньше, чем пешеход приходит в . Каковы скорости пешехода и велосипедиста в метрах в минуту? <text:line-break/>                                                                                                                                                                                                                                                                                                                                                                                                                                                                                                                                                                                         </text:p>
          </table:table-cell>
          <table:table-cell office:value-type="string" table:style-name="tablecell">
            <text:p text:style-name="tablealigncenter">  <text:line-break/> м/мин. и  м/мин.                                                                                                                               </text:p>
          </table:table-cell>
        </table:table-row>
        <table:table-row>
          <table:table-cell office:value-type="string" table:style-name="tablecell">
            <text:p text:style-name="tablealignright">  <text:line-break/>292. (Моденов, П.3, 14) </text:p>
          </table:table-cell>
          <table:table-cell office:value-type="string" table:style-name="tablecell">
            <text:p text:style-name="tablealignleft"> <text:line-break/>Два обыкновенных плуга и один тракторный обрабатывают вместе некоторый участок в  дней. Восемь обыкновенных плугов выполнили бы ту же работу на  дня скорее, чем один тракторный. Во сколько раз производительность тракторного плуга больше производительности обыкновенного? <text:line-break/>                                                                                                                                                                                                                                                                                                                                                                                                                                                                                                                                                                                                                                                                           </text:p>
          </table:table-cell>
          <table:table-cell office:value-type="string" table:style-name="tablecell">
            <text:p text:style-name="tablealigncenter">  <text:line-break/> раз                                                                                                                                                </text:p>
          </table:table-cell>
        </table:table-row>
        <table:table-row>
          <table:table-cell office:value-type="string" table:style-name="tablecell">
            <text:p text:style-name="tablealignright">  <text:line-break/>293. (Моденов, П.3, 15) </text:p>
          </table:table-cell>
          <table:table-cell office:value-type="string" table:style-name="tablecell">
            <text:p text:style-name="tablealignleft"> <text:line-break/>Сумма некоторого двузначного и обращенного чисел (т. е. написанного теми же цифрами, но в обратном порядке) равна , а произведение тех же чисел равно . Найти эти числа.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294. (Моденов, П.3, 16) </text:p>
          </table:table-cell>
          <table:table-cell office:value-type="string" table:style-name="tablecell">
            <text:p text:style-name="tablealignleft"> <text:line-break/>Березовые и осиновые дрова были куплены за  руб.; затем березовые были проданы за  руб., а осиновые - за  руб., причем на первых было получено столько процентов прибыли, сколько на вторых убытку. За сколько рублей были куплены те и другие дрова в отдельности? <text:line-break/>                                                                                                                                                                                                                                                                                                                                                                                                                                                                                                                                                                                                                                                                              </text:p>
          </table:table-cell>
          <table:table-cell office:value-type="string" table:style-name="tablecell">
            <text:p text:style-name="tablealigncenter">  <text:line-break/> руб. и  руб. или  руб.  коп. и  руб.  коп.                                                                                    </text:p>
          </table:table-cell>
        </table:table-row>
        <table:table-row>
          <table:table-cell office:value-type="string" table:style-name="tablecell">
            <text:p text:style-name="tablealignright">  <text:line-break/>295. (Моденов, П.3, 17) </text:p>
          </table:table-cell>
          <table:table-cell office:value-type="string" table:style-name="tablecell">
            <text:p text:style-name="tablealignleft"> <text:line-break/>Сумма цифр двузначного числа равна . Произведение этого числа и обращенного (т. е. написанного теми же цифрами, но в обратном порядке) равно . Найти это число.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296. (Моденов, П.3, 18) </text:p>
          </table:table-cell>
          <table:table-cell office:value-type="string" table:style-name="tablecell">
            <text:p text:style-name="tablealignleft"> <text:line-break/>Расстояние между двумя городами, равное  км, почтовый поезд проходит на  час. быстрее товарного. Если скорость каждого увеличить на  км/час, то почтовый поезд будет проходить тот же путь лишь на  час. скорее товарного. Определить скорость каждого поезда. <text:line-break/>                                                                                                                                                                                                                                                                                                                                                                                                                                                                                                                                                                                                                                                                                  </text:p>
          </table:table-cell>
          <table:table-cell office:value-type="string" table:style-name="tablecell">
            <text:p text:style-name="tablealigncenter">  <text:line-break/> км/ч,  км/ч.                                                                                                                                    </text:p>
          </table:table-cell>
        </table:table-row>
        <table:table-row>
          <table:table-cell office:value-type="string" table:style-name="tablecell">
            <text:p text:style-name="tablealignright">  <text:line-break/>297. (Моденов, П.3, 19) </text:p>
          </table:table-cell>
          <table:table-cell office:value-type="string" table:style-name="tablecell">
            <text:p text:style-name="tablealignleft"> <text:line-break/>Если некоторое двузначное число умножить на сумму его цифр, то получится . Если обращенное число (т. е. написанное теми же цифрами, но в обратном порядке) умножить на сумму его цифр, то получится .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298. (Моденов, П.3, 20) </text:p>
          </table:table-cell>
          <table:table-cell office:value-type="string" table:style-name="tablecell">
            <text:p text:style-name="tablealignleft"> <text:line-break/>Для перенесения товара с одного места на другое нанято некоторое число рабочих, которые перенесут весь товар за  час. Если бы рабочих было на  больше и каждый переносил бы в час на  ящиков больше, то работа была бы закончена за  час., а если бы рабочих было на  меньше и каждый переносил бы в  час на  ящиков больше, то на работу ушло бы  час. Сколько нанято рабочих и сколько ящиков в час переносит один рабочий? <text:line-break/>                                                                                                                                                                                                                                                                                                                                                                                                                                                                                                      </text:p>
          </table:table-cell>
          <table:table-cell office:value-type="string" table:style-name="tablecell">
            <text:p text:style-name="tablealigncenter">  <text:line-break/> рабочих,  ящиков в час                                                                                                                          </text:p>
          </table:table-cell>
        </table:table-row>
        <table:table-row>
          <table:table-cell office:value-type="string" table:style-name="tablecell">
            <text:p text:style-name="tablealignright">  <text:line-break/>299. (Моденов, П.3, 21) </text:p>
          </table:table-cell>
          <table:table-cell office:value-type="string" table:style-name="tablecell">
            <text:p text:style-name="tablealignleft"> \\Число десятков двузначного числа на  больше числа его единиц; произведение же этого числа на сумму его цифр равно . Какое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300. (Моденов, П.3, 22) </text:p>
          </table:table-cell>
          <table:table-cell office:value-type="string" table:style-name="tablecell">
            <text:p text:style-name="tablealignleft"> <text:line-break/>Два грузовых автомобиля должны были перевезти некоторый груз за  час., но второй автомобиль задержался в гараже. Когда он прибыл на место погрузки, первый уже перевез  у всего груза. После этого первый автомобиль уехал, а второй перевез оставшуюся часть груза. Перевозка всего груза таким способом заняла  час. Сколько времени понадобилось бы каждому автомобилю в отдельности для перевозки всего груза? <text:line-break/>                                                                                                                                                                                                                                                                                                                                                                                                                                                                                                                        </text:p>
          </table:table-cell>
          <table:table-cell office:value-type="string" table:style-name="tablecell">
            <text:p text:style-name="tablealigncenter">  <text:line-break/>Или обоим по  ч. или первому  ч, второму  ч.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1::17:41</meta:creation-date>
    <dc:creator>Generated</dc:creator>
    <dc:date>2024-05-19T11::17:41</dc:date>
    <dc:language>en-US</dc:language>
    <meta:editing-cycles>1</meta:editing-cycles>
    <meta:editing-duration>PT0S</meta:editing-duration>
    <dc:title>math-public:tekstzadachi201-300</dc:title>
  </office:meta>
</office:document-meta>
</file>