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teorema_leybnitsa"/><text:bookmark-start text:name="__RefHeading___теорема-лейбница_1"/><text:bookmark-start text:name="теорема-лейбница"/>Теорема Лейбница<text:bookmark-end text:name="__RefHeading___теорема-лейбница_1"/><text:bookmark-end text:name="теорема-лейбница"/></text:h>
      <text:p text:style-name="Text_20_body">Пусть  - центроид треугольника . Тогда для произвольной точки  плоскости имеет место равенство
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Обозначим вектора маленькими буквами: . 
Тогда имеем: .
С учетом этих обозначений получаем:</text:p>
      <text:p text:style-name="Text_20_body">Кроме того, известно, что для любой точки  плоскости выполнено соотношение: .
Взяв вместо точки  точку  имеем: .
С учетом этого равенства получаем:</text:p>
      <text:h text:style-name="Heading_20_2" text:outline-level="2"><text:bookmark-start text:name="__RefHeading___теорема_3"/><text:bookmark-start text:name="теорема"/>Теорема<text:bookmark-end text:name="__RefHeading___теорема_3"/><text:bookmark-end text:name="теорема"/></text:h>
      <text:p text:style-name="Text_20_body">Пусть  – инцентр треугольника . Тогда имеет место равенство </text:p>
      <text:p text:style-name="Text_20_body">Пусть  – эксцентр треугольника . Тогда имеет место равенство </text:p>
      <text:p text:style-name="Text_20_body">Пусть  - центроид треугольника . Тогда </text:p>
      <text:p text:style-name="Text_20_body">Пусть  - центр описанной окружности треугольника . Тогда </text:p>
      <text:p text:style-name="Text_20_body">Пусть  - ортоцентр треугольника . Тогда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09-21T04::04:07</meta:creation-date>
    <dc:creator>Generated</dc:creator>
    <dc:date>2024-09-21T04::04:07</dc:date>
    <dc:language>en-US</dc:language>
    <meta:editing-cycles>1</meta:editing-cycles>
    <meta:editing-duration>PT0S</meta:editing-duration>
    <dc:title>math-public:teorema_leybnitsa</dc:title>
  </office:meta>
</office:document-meta>
</file>