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th-public:teoremy-o-modulyah-vektorov"/>Свойство 1.</text:span>    тогда и только тогда, когда .<text:line-break/>
<text:span text:style-name="Strong_20_Emphasis">Доказательство.</text:span>
Пусть . Тогда равенство  очевидно следует из правила сложения отрезков.<text:line-break/>
Пусть . Предположим, что . Но тогда вектора  составляют треугольник, и следовательно по теореме о неравенстве треугольника , что противоречит условию. Значит . Предположим, что . Но тогда </text:p>
      <text:list text:style-name="Numbering_20_1" text:continue-numbering="false">
        <text:list-item>
          <text:p text:style-name="Numbering_20_1_Content_First">  тогда и только тогда, когда .</text:p>
        </text:list-item>
        <text:list-item>
          <text:p text:style-name="Numbering_20_1_Content">  тогда и только тогда, когда  и .</text:p>
        </text:list-item>
        <text:list-item>
          <text:p text:style-name="Numbering_20_1_Content">  тогда и только тогда, когда .</text:p>
        </text:list-item>
        <text:list-item>
          <text:p text:style-name="Numbering_20_1_Content"> .</text:p>
        </text:list-item>
        <text:list-item>
          <text:p text:style-name="Numbering_20_1_Content"> .</text:p>
        </text:list-item>
        <text:list-item>
          <text:p text:style-name="Numbering_20_1_Content"> .</text:p>
        </text:list-item>
        <text:list-item>
          <text:p text:style-name="Numbering_20_1_Content_Last">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8::34:39</meta:creation-date>
    <dc:creator>Generated</dc:creator>
    <dc:date>2024-05-03T18::34:39</dc:date>
    <dc:language>en-US</dc:language>
    <meta:editing-cycles>1</meta:editing-cycles>
    <meta:editing-duration>PT0S</meta:editing-duration>
    <dc:title>math-public:teoremy-o-modulyah-vektorov</dc:title>
  </office:meta>
</office:document-meta>
</file>