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th-public:adm_kvadr_bez_otvetov"/>2006 год</text:span></text:p>
      <text:h text:style-name="Heading_20_2" text:outline-level="2"><text:bookmark-start text:name="__RefHeading___административная-контрольная-квадратное-уравнение-.-i-вариант_1"/><text:bookmark-start text:name="административная-контрольная-квадратное-уравнение-.-i-вариант"/>Административная контрольная "Квадратное уравнение". I вариант<text:bookmark-end text:name="__RefHeading___административная-контрольная-квадратное-уравнение-.-i-вариант_1"/><text:bookmark-end text:name="административная-контрольная-квадратное-уравнение-.-i-вариант"/></text:h>
      <text:p text:style-name="Text_20_body">Дано уравнение .</text:p>
      <text:p text:style-name="Text_20_body">а) Рещите уравнение  при  и сравните его больший корень с
меньшим корнем уравнения .</text:p>
      <text:p text:style-name="Text_20_body">б) При каких  число  является корнем
уравнения ?</text:p>
      <text:p text:style-name="Text_20_body">в) При каких  уравнение  имеет только положительные корни?</text:p>
      <text:p text:style-name="Text_20_body">г) Пусть  и  – корни уравнения . При каких 
выполнено неравенство ?</text:p>
      <text:p text:style-name="Text_20_body">д) При каких  расстояние между точками, изображающими корни
уравнеия  на числовой оси, будет равно 4?</text:p>
      <text:h text:style-name="Heading_20_2" text:outline-level="2"><text:bookmark-start text:name="__RefHeading___административная-контрольная-квадратное-уравнение-.-ii-вариант_2"/><text:bookmark-start text:name="административная-контрольная-квадратное-уравнение-.-ii-вариант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2"/><text:bookmark-end text:name="административная-контрольная-квадратное-уравнение-.-ii-вариант"/></text:h>
      <text:p text:style-name="Text_20_body">Дано уравнение .</text:p>
      <text:p text:style-name="Text_20_body">а) Рещите уравнение  при  и сравните его больший корень с
меньшим корнем уравнения .</text:p>
      <text:p text:style-name="Text_20_body">б) При каких  число  является корнем
уравнения ?</text:p>
      <text:p text:style-name="Text_20_body">в) При каких  уравнение  имеет только отрицательные корни?</text:p>
      <text:p text:style-name="Text_20_body">г) Пусть  и  – корни уравнения . При каких 
выполнено неравенство ?</text:p>
      <text:p text:style-name="Text_20_body">д) При каких  расстояние между точками, изображающими корни
уравнеия  на числовой оси, будет равно 4?</text:p>
      <text:p text:style-name="Text_20_body"><text:span text:style-name="Strong_20_Emphasis">2007 год</text:span></text:p>
      <text:h text:style-name="Heading_20_2" text:outline-level="2"><text:bookmark-start text:name="__RefHeading___административная-контрольная-квадратное-уравнение-.-i-вариант_3"/><text:bookmark-start text:name="административная-контрольная-квадратное-уравнение-.-i-вариант1"/>Административная контрольная "Квадратное уравнение". I вариант<text:bookmark-end text:name="__RefHeading___административная-контрольная-квадратное-уравнение-.-i-вариант_3"/><text:bookmark-end text:name="административная-контрольная-квадратное-уравнение-.-i-вариант1"/></text:h>
      <text:p text:style-name="Text_20_body">Дано уравнение .</text:p>
      <text:p text:style-name="Text_20_body">1. Сравните меньший корень данного уравнения при  c
меньшим корнем уравнения .</text:p>
      <text:p text:style-name="Text_20_body">2. При каких значениях  корнем уравнения является число
?</text:p>
      <text:p text:style-name="Text_20_body">3. При каких значениях  данное уравнение имеет ровно один
корень?</text:p>
      <text:p text:style-name="Text_20_body">4. При каких значениях  все корни уравнения отрицательны?</text:p>
      <text:p text:style-name="Text_20_body">5. При каких значениях  уравнение имеет 2 корня,
различающиеся в 4 раза?</text:p>
      <text:h text:style-name="Heading_20_2" text:outline-level="2"><text:bookmark-start text:name="__RefHeading___административная-контрольная-квадратное-уравнение-.-ii-вариант_4"/><text:bookmark-start text:name="административная-контрольная-квадратное-уравнение-.-ii-вариант1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4"/><text:bookmark-end text:name="административная-контрольная-квадратное-уравнение-.-ii-вариант1"/></text:h>
      <text:p text:style-name="Text_20_body">Дано уравнение .</text:p>
      <text:p text:style-name="Text_20_body">1. Сравните больший корень данного уравнения при  c
большим корнем уравнения .</text:p>
      <text:p text:style-name="Text_20_body">2. При каких значениях  корнем уравнения является число
?</text:p>
      <text:p text:style-name="Text_20_body">3. При каких значениях  данное уравнение имеет ровно один
корень?</text:p>
      <text:p text:style-name="Text_20_body">4. При каких значениях  все корни уравнения положительны?</text:p>
      <text:p text:style-name="Text_20_body">5. При каких значениях  уравнение имеет 2 корня,
различающиеся в 4 раза?</text:p>
      <text:p text:style-name="Text_20_body"><text:span text:style-name="Strong_20_Emphasis">2008 год</text:span></text:p>
      <text:h text:style-name="Heading_20_2" text:outline-level="2"><text:bookmark-start text:name="__RefHeading___административная-контрольная-квадратное-уравнение-.-i-вариант_5"/><text:bookmark-start text:name="административная-контрольная-квадратное-уравнение-.-i-вариант2"/>Административная контрольная "Квадратное уравнение". I вариант<text:bookmark-end text:name="__RefHeading___административная-контрольная-квадратное-уравнение-.-i-вариант_5"/><text:bookmark-end text:name="административная-контрольная-квадратное-уравнение-.-i-вариант2"/></text:h>
      <text:p text:style-name="Text_20_body">1. Сравните больший корень уравнения  с меньшим
корнем уравнения . (3 балла)</text:p>
      <text:p text:style-name="Text_20_body">2. Решите уравнение .
(3 балла)</text:p>
      <text:p text:style-name="Text_20_body">3. Составьте какое-либо квадратное уравнение с целыми
коэффициентами, корнями которого являлись бы числа $\displaystyle
{x_2\over x_1}\displaystyle {x_1\over x_2}x_1x_23x^2+x-3=0$. (3 балла)</text:p>
      <text:p text:style-name="Text_20_body">4. Найдите все значения , при каждом из которых уравнение
 имеет два различных корня с одинаковыми
модулями? (4 балла)</text:p>
      <text:p text:style-name="Text_20_body">5. а) При каких значениях  уравнение
 имеет единственный корень? (4 балла)</text:p>
      <text:p text:style-name="Text_20_body">б) При каких значениях  уравнение $\displaystyle {
{bx^2+(2b-1)x+3b\over x+1}=-b}$ имеет единственный корень? ( 4
балла)</text:p>
      <text:h text:style-name="Heading_20_2" text:outline-level="2"><text:bookmark-start text:name="__RefHeading___административная-контрольная-квадратное-уравнение-.-ii-вариант_6"/><text:bookmark-start text:name="административная-контрольная-квадратное-уравнение-.-ii-вариант2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6"/><text:bookmark-end text:name="административная-контрольная-квадратное-уравнение-.-ii-вариант2"/></text:h>
      <text:p text:style-name="Text_20_body">1. Сравните меньший корень уравнения  с большим
корнем уравнения . (3 балла)</text:p>
      <text:p text:style-name="Text_20_body">2. Решите уравнение $3x^2+5x=3(7-\sqrt {13})^2+5(7-\sqrt
{13})$. (3 балла)</text:p>
      <text:p text:style-name="Text_20_body">3. Составьте какое-либо квадратное уравнение с целыми
коэффициентами, корнями которого являлись бы числа $\displaystyle
{x_2^2\over x_1}\displaystyle {x_1^2\over x_2}x_1$,
 – корни уравнения . (3 балла)</text:p>
      <text:p text:style-name="Text_20_body">4. Найдите все значения , при каждом из которых уравнение
 имеет два различных корня с одинаковыми
модулями? (4 балла)</text:p>
      <text:p text:style-name="Text_20_body">5. а) При каких значениях  уравнение
 имеет единственный корень? (4 балла)</text:p>
      <text:p text:style-name="Text_20_body">б) При каких значениях  уравнение $\displaystyle {
{2ax^2+(a+1)x+3a\over 1-x}=a}$ имеет единственный корень? (4 балла)</text:p>
      <text:p text:style-name="Text_20_body"><text:span text:style-name="Strong_20_Emphasis">2009 год</text:span></text:p>
      <text:h text:style-name="Heading_20_2" text:outline-level="2"><text:bookmark-start text:name="__RefHeading___административная-контрольная-квадратное-уравнение-.-i-вариант_7"/><text:bookmark-start text:name="административная-контрольная-квадратное-уравнение-.-i-вариант3"/>Административная контрольная "Квадратное уравнение". I вариант<text:bookmark-end text:name="__RefHeading___административная-контрольная-квадратное-уравнение-.-i-вариант_7"/><text:bookmark-end text:name="административная-контрольная-квадратное-уравнение-.-i-вариант3"/></text:h>
      <text:p text:style-name="Text_20_body">Дано уравнение .</text:p>
      <text:p text:style-name="Text_20_body">а) Решите уравнение  при  и сравните его меньший корень с
числом .</text:p>
      <text:p text:style-name="Text_20_body">б) При каких значениях  уравнение  имеет корни?</text:p>
      <text:p text:style-name="Text_20_body">в) Найдите все значения , при каждом из которых число $x={3+\sqrt
5\over 4}(*)$.</text:p>
      <text:p text:style-name="Text_20_body">г) При каких значениях  уравнение  имеет ровно один корень?</text:p>
      <text:p text:style-name="Text_20_body">д) При каких значениях  уравнение 
имеет ровно один корень?</text:p>
      <text:p text:style-name="Text_20_body">е) Пусть уравнение  имеет корни разных знаков. Докажите, что
его больший корень больше 2.</text:p>
      <text:p text:style-name="Text_20_body">ж) Пусть  – различные корни уравнения . При каких
значениях  выполнено неравенство ?</text:p>
      <text:h text:style-name="Heading_20_2" text:outline-level="2"><text:bookmark-start text:name="__RefHeading___административная-контрольная-квадратное-уравнение-.-ii-вариант_8"/><text:bookmark-start text:name="административная-контрольная-квадратное-уравнение-.-ii-вариант3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8"/><text:bookmark-end text:name="административная-контрольная-квадратное-уравнение-.-ii-вариант3"/></text:h>
      <text:p text:style-name="Text_20_body">Дано уравнение .</text:p>
      <text:p text:style-name="Text_20_body">а) Решите уравнение  при  и сравните его меньший корень с
числом .</text:p>
      <text:p text:style-name="Text_20_body">б) При каких значениях  уравнение  имеет корни?</text:p>
      <text:p text:style-name="Text_20_body">в) Найдите все значения , при каждом из которых число $x={2+\sqrt
2\over 2}(*)$.</text:p>
      <text:p text:style-name="Text_20_body">г) При каких значениях  уравнение  имеет ровно один корень?</text:p>
      <text:p text:style-name="Text_20_body">д) При каких значениях  уравнение 
имеет ровно один корень?</text:p>
      <text:p text:style-name="Text_20_body">е) Пусть уравнение  имеет корни разных знаков. Докажите, что
его больший корень больше 4.</text:p>
      <text:p text:style-name="Text_20_body">ж) Пусть  – различные корни уравнения . При каких
значениях  выполнено неравенство ?</text:p>
      <text:p text:style-name="Text_20_body"><text:span text:style-name="Strong_20_Emphasis">2010 год</text:span></text:p>
      <text:h text:style-name="Heading_20_2" text:outline-level="2"><text:bookmark-start text:name="__RefHeading___административная-контрольная-квадратное-уравнение-.-i-вариант_9"/><text:bookmark-start text:name="административная-контрольная-квадратное-уравнение-.-i-вариант4"/>Административная контрольная "Квадратное уравнение". I вариант<text:bookmark-end text:name="__RefHeading___административная-контрольная-квадратное-уравнение-.-i-вариант_9"/><text:bookmark-end text:name="административная-контрольная-квадратное-уравнение-.-i-вариант4"/></text:h>
      <text:p text:style-name="Text_20_body">Дано уравнение .</text:p>
      <text:p text:style-name="Text_20_body">а) Может ли число  быть корнем уравнения  при каком-либо значении ? В случае ответа «да» найдите все значения параметра , при каждом из которых данное число является корнем уравнения .</text:p>
      <text:p text:style-name="Text_20_body">б) При каких значениях  уравнение  имеет корни?</text:p>
      <text:p text:style-name="Text_20_body">в) При каких значениях  уравнение  имеет ровно один корень?</text:p>
      <text:p text:style-name="Text_20_body">г) При каких значениях  уравнение 
имеет ровно один корень?</text:p>
      <text:p text:style-name="Text_20_body">д) Докажите, что при  уравнения  и  не имеют общих корней.</text:p>
      <text:p text:style-name="Text_20_body">е) Пусть уравнение  имеет корни разных знаков. Докажите, что
его меньший корень меньше .</text:p>
      <text:p text:style-name="Text_20_body">ж) Пусть  – различные корни уравнения . При каких
значениях  выполнено неравенство ?</text:p>
      <text:h text:style-name="Heading_20_2" text:outline-level="2"><text:bookmark-start text:name="__RefHeading___административная-контрольная-квадратное-уравнение-.-ii-вариант_10"/><text:bookmark-start text:name="административная-контрольная-квадратное-уравнение-.-ii-вариант4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10"/><text:bookmark-end text:name="административная-контрольная-квадратное-уравнение-.-ii-вариант4"/></text:h>
      <text:p text:style-name="Text_20_body">Дано уравнение .</text:p>
      <text:p text:style-name="Text_20_body">а) Может ли число  быть корнем уравнения  при каком-либо значении ? В случае ответа «да» найдите все значения параметра , при каждом из которых данное число является корнем уравнения .</text:p>
      <text:p text:style-name="Text_20_body">б) При каких значениях  уравнение  имеет корни?</text:p>
      <text:p text:style-name="Text_20_body">в) При каких значениях  уравнение  имеет ровно один корень?</text:p>
      <text:p text:style-name="Text_20_body">г) При каких значениях  уравнение 
имеет ровно один корень?</text:p>
      <text:p text:style-name="Text_20_body">д) Докажите, что при  уравнения  и  не имеют общих корней.</text:p>
      <text:p text:style-name="Text_20_body">е) Пусть уравнение  имеет корни разных знаков. Докажите, что
его меньший корень меньше .</text:p>
      <text:p text:style-name="Text_20_body">ж) Пусть  – различные корни уравнения . При каких
значениях  выполнено неравенство ?</text:p>
      <text:p text:style-name="Text_20_body"><text:span text:style-name="Strong_20_Emphasis">2011 год</text:span></text:p>
      <text:h text:style-name="Heading_20_2" text:outline-level="2"><text:bookmark-start text:name="__RefHeading___административная-контрольная-квадратное-уравнение-.-i-вариант_11"/><text:bookmark-start text:name="административная-контрольная-квадратное-уравнение-.-i-вариант5"/>Административная контрольная "Квадратное уравнение". I вариант<text:bookmark-end text:name="__RefHeading___административная-контрольная-квадратное-уравнение-.-i-вариант_11"/><text:bookmark-end text:name="административная-контрольная-квадратное-уравнение-.-i-вариант5"/></text:h>
      <text:p text:style-name="Text_20_body">1. Сравните больший корень уравнения  с числом
. (2 балла)</text:p>
      <text:p text:style-name="Text_20_body">2. Решите уравнение $3x^2-2x=3\cdot (11+\sqrt 6)^2-2\cdot
(11+\sqrt 6)$. (3 балла)</text:p>
      <text:p text:style-name="Text_20_body">3. Составьте какое-либо квадратное уравнение с целыми
коэффициентами, корнями которого являлись бы числа $\displaystyle
{x_2+1\over x_1}\displaystyle {x_1+1\over x_2}x_1$,
 – корни уравнения . (3 балла)</text:p>
      <text:p text:style-name="Text_20_body">4. Найдите все значения , при каждом из которых уравнение
 имеет два различных корня с одинаковыми
модулями? (4 балла)</text:p>
      <text:p text:style-name="Text_20_body">5. а) При каких значениях  уравнение  имеет один корень? (2 балла)</text:p>
      <text:p text:style-name="Text_20_body">б) При каких значениях  уравнение  имеет более одного корня? (4 балла)</text:p>
      <text:h text:style-name="Heading_20_2" text:outline-level="2"><text:bookmark-start text:name="__RefHeading___административная-контрольная-квадратное-уравнение-.-ii-вариант_12"/><text:bookmark-start text:name="административная-контрольная-квадратное-уравнение-.-ii-вариант5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12"/><text:bookmark-end text:name="административная-контрольная-квадратное-уравнение-.-ii-вариант5"/></text:h>
      <text:p text:style-name="Text_20_body">1. Сравните меньший корень уравнения  с числом
. (2 балла)</text:p>
      <text:p text:style-name="Text_20_body">2. Решите уравнение $2x^2+2x=2\cdot (13-\sqrt 7)^2+2\cdot
(13-\sqrt 7)$. (3 балла)</text:p>
      <text:p text:style-name="Text_20_body">3. Составьте какое-либо квадратное уравнение с целыми
коэффициентами, корнями которого являлись бы числа $\displaystyle
{x_2-1\over x_1}\displaystyle {x_1-1\over x_2}x_1$,
 – корни уравнения . (3 балла)</text:p>
      <text:p text:style-name="Text_20_body">4. Найдите все значения , при каждом из которых уравнение
 имеет два различных корня с одинаковыми
модулями? (4 балла)</text:p>
      <text:p text:style-name="Text_20_body">5. а) При каких значениях  уравнение  имеет один корень? (2 балла)</text:p>
      <text:p text:style-name="Text_20_body">б) При каких значениях  уравнение  имеет более одного корня? (4 балла)</text:p>
      <text:p text:style-name="Text_20_body"><text:span text:style-name="Strong_20_Emphasis">2012 год</text:span></text:p>
      <text:h text:style-name="Heading_20_2" text:outline-level="2"><text:bookmark-start text:name="__RefHeading___административная-контрольная-квадратное-уравнение-.-i-вариант_13"/><text:bookmark-start text:name="административная-контрольная-квадратное-уравнение-.-i-вариант6"/>Административная контрольная "Квадратное уравнение". I вариант<text:bookmark-end text:name="__RefHeading___административная-контрольная-квадратное-уравнение-.-i-вариант_13"/><text:bookmark-end text:name="административная-контрольная-квадратное-уравнение-.-i-вариант6"/></text:h>
      <text:p text:style-name="Text_20_body">Дано уравнение  (I).</text:p>
      <text:p text:style-name="Text_20_body">1. Пусть  и  – меньший корень уравнения (I). Вычислите .</text:p>
      <text:p text:style-name="Text_20_body">2. Найдите все значения , при каждом из которых уравнение (I) имеет одним из своих корней число .</text:p>
      <text:p text:style-name="Text_20_body">3. Найдите все значения , при каждом из которых уравнение (I) имеет ровно один корень.</text:p>
      <text:p text:style-name="Text_20_body">4. Найдите все значения , при каждом из которых уравнение (I) имеет два корня одного знака.</text:p>
      <text:p text:style-name="Text_20_body">5. При каких значениях  сумма величин, обратных двум различным вещественным корням уравнения (I), будет меньше ?</text:p>
      <text:h text:style-name="Heading_20_2" text:outline-level="2"><text:bookmark-start text:name="__RefHeading___административная-контрольная-квадратное-уравнение-.-ii-вариант_14"/><text:bookmark-start text:name="административная-контрольная-квадратное-уравнение-.-ii-вариант6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14"/><text:bookmark-end text:name="административная-контрольная-квадратное-уравнение-.-ii-вариант6"/></text:h>
      <text:p text:style-name="Text_20_body">Дано уравнение  (I).</text:p>
      <text:p text:style-name="Text_20_body">1. Пусть  и  – больший корень уравнения (I). Вычислите .</text:p>
      <text:p text:style-name="Text_20_body">2. Найдите все значения , при каждом из которых уравнение (I) имеет одним из своих корней число .</text:p>
      <text:p text:style-name="Text_20_body">3. Найдите все значения , при каждом из которых уравнение (I) имеет ровно один корень.</text:p>
      <text:p text:style-name="Text_20_body">4. Найдите все значения , при каждом из которых уравнение (I) имеет два корня одного знака.</text:p>
      <text:p text:style-name="Text_20_body">5. При каких значениях  сумма величин, обратных двум различным вещественным корням уравнения (I), будет больше ?</text:p>
      <text:p text:style-name="Text_20_body"><text:span text:style-name="Strong_20_Emphasis">2013 год</text:span><text:line-break/>
<text:span text:style-name="Strong_20_Emphasis">Административная контрольная работа «Квадратное уравнение». I вариант</text:span></text:p>
      <text:p text:style-name="Text_20_body">Дано уравнение  .</text:p>
      <text:p text:style-name="Text_20_body"><text:span text:style-name="Strong_20_Emphasis">1.</text:span> При  пусть  – меньший корень уравнения . Вычислите .</text:p>
      <text:p text:style-name="Text_20_body"><text:span text:style-name="Strong_20_Emphasis">2.</text:span> Пусть  и  – корни уравнения . Вычислите .</text:p>
      <text:p text:style-name="Text_20_body"><text:span text:style-name="Strong_20_Emphasis">3.</text:span> При каких значениях  уравнение  имеет единственный корень?</text:p>
      <text:p text:style-name="Text_20_body"><text:span text:style-name="Strong_20_Emphasis">4.</text:span> При каких значениях  уравнение  имеет два различных корня  и , удовлетворяющих условию ?</text:p>
      <text:p text:style-name="Text_20_body"><text:span text:style-name="Strong_20_Emphasis">5.</text:span> При каких значениях  уравнение  имеет 2 различных корня?</text:p>
      <text:p text:style-name="Horizontal_20_Line"/>
      <text:p text:style-name="Text_20_body"><text:span text:style-name="Strong_20_Emphasis">Административная контрольная работа «Квадратное уравнение». II вариант</text:span></text:p>
      <text:p text:style-name="Text_20_body">Дано уравнение  .</text:p>
      <text:p text:style-name="Text_20_body"><text:span text:style-name="Strong_20_Emphasis">1.</text:span> При  пусть  – больший корень уравнения . Вычислите .</text:p>
      <text:p text:style-name="Text_20_body"><text:span text:style-name="Strong_20_Emphasis">2.</text:span> Пусть  и  – корни уравнения . Вычислите .</text:p>
      <text:p text:style-name="Text_20_body"><text:span text:style-name="Strong_20_Emphasis">3.</text:span> При каких значениях  уравнение  имеет единственный корень?</text:p>
      <text:p text:style-name="Text_20_body"><text:span text:style-name="Strong_20_Emphasis">4.</text:span> При каких значениях  уравнение  имеет два различных корня  и , удовлетворяющих условию ?</text:p>
      <text:p text:style-name="Text_20_body"><text:span text:style-name="Strong_20_Emphasis">5.</text:span> При каких значениях  уравнение  имеет 2 различных корня?</text:p>
      <text:p text:style-name="Text_20_body"><text:span text:style-name="Strong_20_Emphasis">2014 год</text:span></text:p>
      <text:h text:style-name="Heading_20_4" text:outline-level="4"><text:bookmark-start text:name="__RefHeading___i-вариант_15"/><text:bookmark-start text:name="i-вариант"/>I вариант<text:bookmark-end text:name="__RefHeading___i-вариант_15"/><text:bookmark-end text:name="i-вариант"/></text:h>
      <text:p text:style-name="Text_20_body">Дано уравнение  .</text:p>
      <text:list text:style-name="Numbering_20_1" text:continue-numbering="false">
        <text:list-item>
          <text:p text:style-name="Numbering_20_1_Content_First"> При  решите уравнение  и сравните его больший корень с большим корнем уравнения .</text:p>
        </text:list-item>
        <text:list-item>
          <text:p text:style-name="Numbering_20_1_Content"> Пусть  – корни уравнения  при . Найдите .</text:p>
        </text:list-item>
        <text:list-item>
          <text:p text:style-name="Numbering_20_1_Content"> При каких значениях  расстояние между точками, изображающими корни уравнения  на координатной оси, равно ?</text:p>
        </text:list-item>
        <text:list-item>
          <text:p text:style-name="Numbering_20_1_Content"> Найдите все значения , при каждом из которых сумма двух различных корней уравнения  равна ?</text:p>
        </text:list-item>
        <text:list-item>
          <text:p text:style-name="Numbering_20_1_Content_Last"> При  каких значениях  уравнение  не имеет отрицательных корней?</text:p>
        </text:list-item>
      </text:list>
      <text:h text:style-name="Heading_20_4" text:outline-level="4"><text:bookmark-start text:name="__RefHeading___ii-вариант_16"/><text:bookmark-start text:name="ii-вариант"/>II вариант<text:bookmark-end text:name="__RefHeading___ii-вариант_16"/><text:bookmark-end text:name="ii-вариант"/></text:h>
      <text:p text:style-name="Text_20_body">Дано уравнение  .</text:p>
      <text:list text:style-name="Numbering_20_1" text:continue-numbering="false">
        <text:list-item>
          <text:p text:style-name="Numbering_20_1_Content_First"> При  решите уравнение  и сравните его больший корень с большим корнем уравнения .</text:p>
        </text:list-item>
        <text:list-item>
          <text:p text:style-name="Numbering_20_1_Content"> Пусть  – корни уравнения  при . Найдите .</text:p>
        </text:list-item>
        <text:list-item>
          <text:p text:style-name="Numbering_20_1_Content"> При каких значениях  расстояние между точками, изображающими корни уравнения  на координатной оси, равно ?</text:p>
        </text:list-item>
        <text:list-item>
          <text:p text:style-name="Numbering_20_1_Content">  Найдите все значения , при каждом из которых сумма двух различных корней уравнения  равна ?</text:p>
        </text:list-item>
        <text:list-item>
          <text:p text:style-name="Numbering_20_1_Content_Last"> При  каких значениях  уравнение  не имеет отрицательных корней?</text:p>
        </text:list-item>
      </text:list>
      <text:p text:style-name="Text_20_body"><text:span text:style-name="Strong_20_Emphasis">2015 год</text:span></text:p>
      <text:h text:style-name="Heading_20_4" text:outline-level="4"><text:bookmark-start text:name="__RefHeading___вариант-i_17"/><text:bookmark-start text:name="вариант-i"/>Вариант I<text:bookmark-end text:name="__RefHeading___вариант-i_17"/><text:bookmark-end text:name="вариант-i"/></text:h>
      <text:p text:style-name="Text_20_body">Дано уравнение  </text:p>
      <text:list text:style-name="Numbering_20_1" text:continue-numbering="false">
        <text:list-item>
          <text:p text:style-name="Numbering_20_1_Content_First"> Найдите все значения , при каждом из которых уравнение  имеет корень .</text:p>
        </text:list-item>
        <text:list-item>
          <text:p text:style-name="Numbering_20_1_Content"> Найдите все значения , при каждом из которых уравнение  имеет ровно один корень.</text:p>
        </text:list-item>
        <text:list-item>
          <text:p text:style-name="Numbering_20_1_Content"> При каких значениях  уравнение  имеет два различных корня  и , удовлетворяющих условию ?</text:p>
        </text:list-item>
        <text:list-item>
          <text:p text:style-name="Numbering_20_1_Content"> Найдите  и  такие, что при всех значениях  выполнено равенство .</text:p>
        </text:list-item>
        <text:list-item>
          <text:p text:style-name="Numbering_20_1_Content">  Докажите, что если уравнение  имеет два положительных корня, один из которых меньше , то .</text:p>
        </text:list-item>
        <text:list-item>
          <text:p text:style-name="Numbering_20_1_Content_Last"> При каких  существуют  и  такие, что при всех значениях  выполнено равенство ?</text:p>
        </text:list-item>
      </text:list>
      <text:h text:style-name="Heading_20_4" text:outline-level="4"><text:bookmark-start text:name="__RefHeading___вариант-ii_18"/><text:bookmark-start text:name="вариант-ii"/>Вариант II<text:bookmark-end text:name="__RefHeading___вариант-ii_18"/><text:bookmark-end text:name="вариант-ii"/></text:h>
      <text:p text:style-name="Text_20_body">Дано уравнение  </text:p>
      <text:list text:style-name="Numbering_20_1" text:continue-numbering="false">
        <text:list-item>
          <text:p text:style-name="Numbering_20_1_Content_First"> Найдите все значения , при каждом из которых уравнение  имеет корень .</text:p>
        </text:list-item>
        <text:list-item>
          <text:p text:style-name="Numbering_20_1_Content"> Найдите все значения , при каждом из которых уравнение  имеет ровно один корень.</text:p>
        </text:list-item>
        <text:list-item>
          <text:p text:style-name="Numbering_20_1_Content"> При каких значениях  уравнение  имеет два различных корня  и , удовлетворяющих условию ?</text:p>
        </text:list-item>
        <text:list-item>
          <text:p text:style-name="Numbering_20_1_Content"> Найдите  и  такие, что при всех значениях  выполнено равенство .</text:p>
        </text:list-item>
        <text:list-item>
          <text:p text:style-name="Numbering_20_1_Content"> Докажите, что если уравнение  имеет два положительных корня, один из которых меньше , то .</text:p>
        </text:list-item>
        <text:list-item>
          <text:p text:style-name="Numbering_20_1_Content_Last"> При каких  существуют  и  такие, что при всех значениях  выполнено равенство ?</text:p>
        </text:list-item>
      </text:list>
      <text:p text:style-name="Text_20_body"><text:span text:style-name="Strong_20_Emphasis">2017 год</text:span></text:p>
      <text:h text:style-name="Heading_20_4" text:outline-level="4"><text:bookmark-start text:name="__RefHeading___вариант-i_19"/><text:bookmark-start text:name="вариант-i1"/>Вариант I<text:bookmark-end text:name="__RefHeading___вариант-i_19"/><text:bookmark-end text:name="вариант-i1"/></text:h>
      <text:p text:style-name="Text_20_body">Дана функция .</text:p>
      <text:list text:style-name="Numbering_20_1" text:continue-numbering="false">
        <text:list-item>
          <text:p text:style-name="Numbering_20_1_Content_First"> Пусть . Решите уравнение .</text:p>
        </text:list-item>
        <text:list-item>
          <text:p text:style-name="Numbering_20_1_Content"> При каких значениях  число  является корнем уравнения ?</text:p>
        </text:list-item>
        <text:list-item>
          <text:p text:style-name="Numbering_20_1_Content"> При каких значениях  уравнение  имеет два различных корня?</text:p>
        </text:list-item>
        <text:list-item>
          <text:p text:style-name="Numbering_20_1_Content"> Докажите, что если уравнение  имеет два различных ненулевых корня  и , то .</text:p>
        </text:list-item>
        <text:list-item>
          <text:p text:style-name="Numbering_20_1_Content"> При каких значениях  уравнение  имеет два различных корня, один из которых равен удвоенному второму?</text:p>
        </text:list-item>
        <text:list-item>
          <text:p text:style-name="Numbering_20_1_Content_Last"> При каких значениях  уравнение  имеет два различных корня? Ответ запишите в виде объединения промежутков.</text:p>
        </text:list-item>
      </text:list>
      <text:h text:style-name="Heading_20_4" text:outline-level="4"><text:bookmark-start text:name="__RefHeading___вариант-ii_20"/><text:bookmark-start text:name="вариант-ii1"/>Вариант II<text:bookmark-end text:name="__RefHeading___вариант-ii_20"/><text:bookmark-end text:name="вариант-ii1"/></text:h>
      <text:p text:style-name="Text_20_body">Дана функция .</text:p>
      <text:list text:style-name="Numbering_20_1" text:continue-numbering="false">
        <text:list-item>
          <text:p text:style-name="Numbering_20_1_Content_First"> Пусть . Решите уравнение .</text:p>
        </text:list-item>
        <text:list-item>
          <text:p text:style-name="Numbering_20_1_Content"> При каких значениях  число  является корнем уравнения ?</text:p>
        </text:list-item>
        <text:list-item>
          <text:p text:style-name="Numbering_20_1_Content"> При каких значениях  уравнение  уравнение  имеет два различных корня?</text:p>
        </text:list-item>
        <text:list-item>
          <text:p text:style-name="Numbering_20_1_Content"> Докажите, что если уравнение  имеет два различных ненулевых корня  и , то .</text:p>
        </text:list-item>
        <text:list-item>
          <text:p text:style-name="Numbering_20_1_Content"> При каких значениях  уравнение  имеет два различных корня, один из которых равен утроенному второму?</text:p>
        </text:list-item>
        <text:list-item>
          <text:p text:style-name="Numbering_20_1_Content_Last"> При каких значениях  уравнение  имеет два различных корня? Ответ запишите в виде объединения промежутков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51:44</meta:creation-date>
    <dc:creator>Generated</dc:creator>
    <dc:date>2025-05-18T22::51:44</dc:date>
    <dc:language>en-US</dc:language>
    <meta:editing-cycles>1</meta:editing-cycles>
    <meta:editing-duration>PT0S</meta:editing-duration>
    <dc:title>math-public:adm_kvadr_bez_otvetov</dc:title>
  </office:meta>
</office:document-meta>
</file>