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c2209d929bf4fdcf8355a485021171.jpg"/>
  <manifest:file-entry manifest:media-type="image/jpeg" manifest:full-path="Pictures/74465a98250d04c6cc1f85a4b132f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math-public:chet-nechet-funk"/>Достроить, если это возможно, функцию до чётной/нечетной</text:p>
          </table:table-cell>
          <table:covered-table-cell/>
        </table:table-row>
        <table:table-row>
          <table:table-cell office:value-type="string" table:style-name="tableheader">
            <text:p text:style-name="Table_20_Heading">1.</text:p>
          </table:table-cell>
          <table:table-cell office:value-type="string" table:style-name="tableheader">
            <text:p text:style-name="Table_20_Heading">2.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7.9375cm" style:rel-width="100%" svg:height="11.339285714286cm" style:rel-height="scale"><draw:image xlink:href="Pictures/c1c2209d929bf4fdcf8355a4850211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9375cm" style:rel-width="100%" svg:height="11.339285714286cm" style:rel-height="scale"><draw:image xlink:href="Pictures/74465a98250d04c6cc1f85a4b132fafa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1:27</meta:creation-date>
    <dc:creator>Generated</dc:creator>
    <dc:date>2025-05-19T00::51:27</dc:date>
    <dc:language>en-US</dc:language>
    <meta:editing-cycles>1</meta:editing-cycles>
    <meta:editing-duration>PT0S</meta:editing-duration>
    <dc:title>math-public:chet-nechet-funk</dc:title>
  </office:meta>
</office:document-meta>
</file>