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externalview"/> Источник </text:p>
          </table:table-cell>
          <table:table-cell office:value-type="string" table:style-name="tableheader">
            <text:p text:style-name="Table_20_Heading"> Уровень</text:p>
          </table:table-cell>
          <table:table-cell office:value-type="string" table:style-name="tableheader">
            <text:p text:style-name="Table_20_Heading"> Условие</text:p>
          </table:table-cell>
          <table:table-cell office:value-type="string" table:style-name="tableheader">
            <text:p text:style-name="Table_20_Heading"> Ответ</text:p>
          </table:table-cell>
          <table:table-cell office:value-type="string" table:style-name="tableheader">
            <text:p text:style-name="Table_20_Heading"> Комментарий</text:p>
          </table:table-cell>
        </table:table-row>
        <table:table-row>
          <table:table-cell office:value-type="string" table:style-name="tablecell">
            <text:p text:style-name="tablealignleft"> Галицкий 8-9, №5.54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4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4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4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5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5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5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55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56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6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6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6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7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7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7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57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58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58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58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8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9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9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59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9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0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 при ,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5.60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0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0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при  и  — один корень ; при ,  и  — один корень ; при других  — два корня ,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5.61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1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1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1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2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2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2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2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3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3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3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3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4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4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4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4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5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5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5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5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6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6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6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6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7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7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7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7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8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8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8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 при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5.68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 при 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5.69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9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9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9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0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Решите уравнение , где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1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Решите уравнение , где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1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Решите уравнение , где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2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Найдите сумму квадратов корней уравнения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2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>
            <text:p text:style-name="tablealignleft"> Найдите сумму квадратов корней уравнения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3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3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3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3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4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4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4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4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5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5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5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5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6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6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6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6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7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7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7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7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8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8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8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8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9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9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9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9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сточник </text:p>
          </table:table-cell>
          <table:table-cell office:value-type="string" table:style-name="tableheader">
            <text:p text:style-name="Table_20_Heading"> Уровень</text:p>
          </table:table-cell>
          <table:table-cell office:value-type="string" table:style-name="tableheader">
            <text:p text:style-name="Table_20_Heading"> Условие</text:p>
          </table:table-cell>
          <table:table-cell office:value-type="string" table:style-name="tableheader">
            <text:p text:style-name="Table_20_Heading"> Ответ</text:p>
          </table:table-cell>
          <table:table-cell office:value-type="string" table:style-name="tableheader">
            <text:p text:style-name="Table_20_Heading"> Комментарий</text:p>
          </table:table-cell>
        </table:table-row>
        <table:table-row>
          <table:table-cell office:value-type="string" table:style-name="tablecell">
            <text:p text:style-name="tablealignleft"> Галицкий 8-9, №9.1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2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2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2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2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5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5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5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5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6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6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7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7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8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8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9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Решите уравнение , если изввестно, что один из его корней равен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9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Решите уравнение , если изввестно, что один из его корней равен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0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Решите уравнение , если изввестно, что один из его корней равен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0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Решите уравнение , если изввестно, что один из его корней равен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1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1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2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2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2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2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3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3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 при 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13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3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4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4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4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4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5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5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5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5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6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6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6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6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7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7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7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7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8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>
            <text:p text:style-name="tablealignleft"> При каких значениях параметра  уравнение  имеет три решения?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9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>
            <text:p text:style-name="tablealignleft"> При каких значениях параметра  уравнение  имеет два решения?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0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>
            <text:p text:style-name="tablealignleft"> При каких значениях параметра  уравнение  имеет четыре решения?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1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Сколько решений имеет уравнение  в зависимости от ? </text:p>
          </table:table-cell>
          <table:table-cell office:value-type="string" table:style-name="tablecell" table:number-columns-spanned="2">
            <text:p text:style-name="tablealignleft"> при ; одно решение при ; два решения при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22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2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2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2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3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3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3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3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4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4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4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4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25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25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26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6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7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7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28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8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9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29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0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0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1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1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2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2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3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3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4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4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5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5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6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6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7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7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8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8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9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При каких значениях параметра  уравнение  имеет единственное решение? Найдите это решение. </text:p>
          </table:table-cell>
          <table:table-cell office:value-type="string" table:style-name="tablecell" table:number-columns-spanned="2">
            <text:p text:style-name="tablealignleft"> при ,  при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40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Сколько решений имеет уравнение  в зависимости от ? </text:p>
          </table:table-cell>
          <table:table-cell office:value-type="string" table:style-name="tablecell" table:number-columns-spanned="2">
            <text:p text:style-name="tablealignleft">При  нет решений, при  одно решение, при  два решения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41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Сколько решений имеет уравнение  в зависимости от ? Найдите решение уравнения в том случае, когда оно единственное.</text:p>
          </table:table-cell>
          <table:table-cell office:value-type="string" table:style-name="tablecell" table:number-columns-spanned="2">
            <text:p text:style-name="tablealignleft">При  нет решений, при  одно решение, при  два решения;  при ,  при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42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>
            <text:p text:style-name="tablealignleft"> Найдите все значения параметра , при которых уравнение  имеет одно решение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43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>
            <text:p text:style-name="tablealignleft"> Найдите значения параметра , при которых уравнение  имеет одно решение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44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При каком значении  уравнение  имеет единственное решение?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5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При каком значении  уравнение  имеет единственное решение?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6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6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7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7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8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8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9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9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50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50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51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51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52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2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2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2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3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3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3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Объединение двух лучей с общим началом в точке :  при ,  при 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53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4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4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4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Объединение двух прямых  и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54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5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5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5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5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 Объединение двух прямых  и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56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6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6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6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7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7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7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7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8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8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8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8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9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9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9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Объединение двух симметричных относительно оси  парабол  и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59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0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0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0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0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1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1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Квадрат с вершинами в точках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61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1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2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2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2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Объединение окружности с центром  радиуса  и двух прямых , исключая точку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62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3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Объединение ветвей гиперболы  и прямой , исключая точку 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63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3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Объединение ветвей гипербол  и прямой , исключая точку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63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4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 Окружность с центром  радиуса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64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4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Объединение двух окружностей с центрами  и  и радиусов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64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5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Объединение двух парабол  и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65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5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5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сточник </text:p>
          </table:table-cell>
          <table:table-cell office:value-type="string" table:style-name="tableheader">
            <text:p text:style-name="Table_20_Heading"> Уровень</text:p>
          </table:table-cell>
          <table:table-cell office:value-type="string" table:style-name="tableheader">
            <text:p text:style-name="Table_20_Heading"> Условие</text:p>
          </table:table-cell>
          <table:table-cell office:value-type="string" table:style-name="tableheader">
            <text:p text:style-name="Table_20_Heading"> Ответ</text:p>
          </table:table-cell>
          <table:table-cell office:value-type="string" table:style-name="tableheader">
            <text:p text:style-name="Table_20_Heading"> Комментарий</text:p>
          </table:table-cell>
        </table:table-row>
        <table:table-row>
          <table:table-cell office:value-type="string" table:style-name="tablecell">
            <text:p text:style-name="tablealignleft"> Галицкий 8-9, №11.49a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49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50a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50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51a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51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сточник </text:p>
          </table:table-cell>
          <table:table-cell office:value-type="string" table:style-name="tableheader">
            <text:p text:style-name="Table_20_Heading"> Уровень</text:p>
          </table:table-cell>
          <table:table-cell office:value-type="string" table:style-name="tableheader">
            <text:p text:style-name="Table_20_Heading"> Условие</text:p>
          </table:table-cell>
          <table:table-cell office:value-type="string" table:style-name="tableheader">
            <text:p text:style-name="Table_20_Heading"> Ответ</text:p>
          </table:table-cell>
          <table:table-cell office:value-type="string" table:style-name="tableheader">
            <text:p text:style-name="Table_20_Heading"> Комментарий</text:p>
          </table:table-cell>
        </table:table-row>
        <table:table-row>
          <table:table-cell office:value-type="string" table:style-name="tablecell">
            <text:p text:style-name="tablealignleft"> Галицкий 8-9, №11.74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74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74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74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75a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75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75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75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сточник </text:p>
          </table:table-cell>
          <table:table-cell office:value-type="string" table:style-name="tableheader">
            <text:p text:style-name="Table_20_Heading"> Уровень</text:p>
          </table:table-cell>
          <table:table-cell office:value-type="string" table:style-name="tableheader">
            <text:p text:style-name="Table_20_Heading"> Условие</text:p>
          </table:table-cell>
          <table:table-cell office:value-type="string" table:style-name="tableheader">
            <text:p text:style-name="Table_20_Heading"> Ответ</text:p>
          </table:table-cell>
          <table:table-cell office:value-type="string" table:style-name="tableheader">
            <text:p text:style-name="Table_20_Heading"> Комментарий</text:p>
          </table:table-cell>
        </table:table-row>
        <table:table-row>
          <table:table-cell office:value-type="string" table:style-name="tablecell">
            <text:p text:style-name="tablealignleft"> Галицкий 8-9, №11.145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5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5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5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6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6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6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46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47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7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7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7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8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8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8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8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9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9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9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49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50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0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0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0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1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51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51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51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52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2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2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2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3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3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3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3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54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4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4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4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5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5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55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5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5д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40:55</meta:creation-date>
    <dc:creator>Generated</dc:creator>
    <dc:date>2025-05-18T22::40:55</dc:date>
    <dc:language>en-US</dc:language>
    <meta:editing-cycles>1</meta:editing-cycles>
    <meta:editing-duration>PT0S</meta:editing-duration>
    <dc:title>math-public:externalview</dc:title>
  </office:meta>
</office:document-meta>
</file>