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_brahmagupty"/><text:bookmark-start text:name="__RefHeading___формула-брахмагупты_1"/><text:bookmark-start text:name="формула-брахмагупты"/>Формула Брахмагупты<text:bookmark-end text:name="__RefHeading___формула-брахмагупты_1"/><text:bookmark-end text:name="формула-брахмагупты"/></text:h>
      <text:p text:style-name="Text_20_body">Пусть  – стороны вписанного в окружность четырехугольника,
 – его полупериметр, а  – его площадь. Тогда
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вписанный четырёхугольник  со сторонами $AB=a,
BC=b, CD=c, DA=d$.</text:p>
      <text:p text:style-name="Text_20_body">По теореме косинусов для треугольников  и : , .</text:p>
      <text:p text:style-name="Text_20_body">Приравняв правые части этих равенств, получим:
.</text:p>
      <text:p text:style-name="Text_20_body">Так как четырёхугольник  вписанный, то , следовательно,
.</text:p>
      <text:p text:style-name="Text_20_body">Тогда .</text:p>
      <text:p text:style-name="Text_20_body">Возведя это равенство в квадрат, получим .</text:p>
      <text:p text:style-name="Text_20_body">Кроме того .</text:p>
      <text:p text:style-name="Text_20_body">Умножив это равенство на  и возведя в квадрат, получим .</text:p>
      <text:p text:style-name="Text_20_body">А так как , то .</text:p>
      <text:p text:style-name="Text_20_body">Тогда</text:p>
      <text:p text:style-name="Text_20_body">.</text:p>
      <text:p text:style-name="Text_20_body">Таким образом
.</text:p>
      <text:p text:style-name="Text_20_body">Складывая равенства  и , получим</text:p>
      <text:p text:style-name="Text_20_body">или</text:p>
      <text:p text:style-name="Text_20_body">Откуда следует, что  или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4:52</meta:creation-date>
    <dc:creator>Generated</dc:creator>
    <dc:date>2025-05-18T23::24:52</dc:date>
    <dc:language>en-US</dc:language>
    <meta:editing-cycles>1</meta:editing-cycles>
    <meta:editing-duration>PT0S</meta:editing-duration>
    <dc:title>math-public:formula_brahmagupty</dc:title>
  </office:meta>
</office:document-meta>
</file>