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y_dlya_radiusov_vpisannoj_i_opisannoj_okruzhnosti"/><text:bookmark-start text:name="__RefHeading___следствие_1"/><text:bookmark-start text:name="следствие"/>Следствие<text:bookmark-end text:name="__RefHeading___следствие_1"/><text:bookmark-end text:name="следствие"/></text:h>
      <text:p text:style-name="Text_20_body">Радиус окружности, описанной около треугольника удовлетворяет
соотношению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.</text:p>
      <text:p text:style-name="Text_20_body">Кроме того , откуда .</text:p>
      <text:p text:style-name="Text_20_body">Подставляя это выражение для  в формулу для радиуса,
получим  или .</text:p>
      <text:h text:style-name="Heading_20_2" text:outline-level="2"><text:bookmark-start text:name="__RefHeading___теорема-о-радиусе-окружности-вписанной-в-многоугольник_3"/><text:bookmark-start text:name="теорема-о-радиусе-окружности-вписанной-в-многоугольник"/>Теорема о радиусе окружности, вписанной в многоугольник<text:bookmark-end text:name="__RefHeading___теорема-о-радиусе-окружности-вписанной-в-многоугольник_3"/><text:bookmark-end text:name="теорема-о-радиусе-окружности-вписанной-в-многоугольник"/></text:h>
      <text:p text:style-name="Text_20_body">Радиус окружности, вписанной в многоугольник (в частности, в
треугольник) удовлетворяет соотношению , где  – площадь
многоугольника, а  – его полупериметр.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-угольник , в который вписана
окружность с центром  и радиусом .</text:p>
      <text:p text:style-name="Text_20_body">Соединим вершины многоугольника с центром окружности и получим  треугольников, в
каждом из которых высотой является радиус вписанной окружности.</text:p>
      <text:p text:style-name="Text_20_body">Тогда</text:p>
      <text:p text:style-name="Text_20_body">.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Радиус окружности, вписанной в треугольник, и его высоты связаны
соотношением
.</text:p>
      <text:h text:style-name="Heading_20_3" text:outline-level="3"><text:bookmark-start text:name="__RefHeading___доказательство_6"/><text:bookmark-start text:name="доказательство2"/>Доказательство<text:bookmark-end text:name="__RefHeading___доказательство_6"/><text:bookmark-end text:name="доказательство2"/></text:h>
      <text:p text:style-name="Text_20_body">Так как площадь треугольника равна полупроизведению высоты и
стороны, к которой эта высота проведена, то можно выразить стороны
следующим образом: $a=\dfrac{2S}{h_a}, b=\dfrac{2S}{h_b},
c=\dfrac{2S}{h_c}$.</text:p>
      <text:p text:style-name="Text_20_body">Кроме того, так как , то .</text:p>
      <text:p text:style-name="Text_20_body">Тогда, складывая первые три равенства, получим </text:p>
      <text:p text:style-name="Text_20_body">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20</meta:creation-date>
    <dc:creator>Generated</dc:creator>
    <dc:date>2025-04-03T18::09:20</dc:date>
    <dc:language>en-US</dc:language>
    <meta:editing-cycles>1</meta:editing-cycles>
    <meta:editing-duration>PT0S</meta:editing-duration>
    <dc:title>math-public:formuly_dlya_radiusov_vpisannoj_i_opisannoj_okruzhnosti</dc:title>
  </office:meta>
</office:document-meta>
</file>