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index"/><text:bookmark-start text:name="__RefHeading___математика_1"/><text:bookmark-start text:name="математика"/>Математика<text:bookmark-end text:name="__RefHeading___математика_1"/><text:bookmark-end text:name="математика"/></text:h>
      <text:p text:style-name="Text_20_body"><text:a xlink:type="simple" xlink:href="http://wiki.sch239.net/math-public/povkval" text:style-name="Internet_20_link" text:visited-style-name="Visited_20_Internet_20_Link">Повышение квалификации</text:a></text:p>
      <text:p text:style-name="Text_20_body"><text:a xlink:type="simple" xlink:href="http://wiki.sch239.net/math-public/public" text:style-name="Internet_20_link" text:visited-style-name="Visited_20_Internet_20_Link">Общедоступные материалы</text:a></text:p>
      <text:p text:style-name="Text_20_body"><text:a xlink:type="simple" xlink:href="http://wiki.sch239.net/math/index" text:style-name="Internet_20_link" text:visited-style-name="Visited_20_Internet_20_Link">Материалы для служебного пользова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8::19:53</meta:creation-date>
    <dc:creator>Generated</dc:creator>
    <dc:date>2025-05-18T18::19:53</dc:date>
    <dc:language>en-US</dc:language>
    <meta:editing-cycles>1</meta:editing-cycles>
    <meta:editing-duration>PT0S</meta:editing-duration>
    <dc:title>math-public:index</dc:title>
  </office:meta>
</office:document-meta>
</file>