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la-vektornyi-metod2"/><text:bookmark-start text:name="__RefHeading___вариант-1_1"/><text:bookmark-start text:name="вариант-1"/>Вариант 1.<text:bookmark-end text:name="__RefHeading___вариант-1_1"/><text:bookmark-end text:name="вариант-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_2"/><text:bookmark-start text:name="вариант-2"/>Вариант 2.<text:bookmark-end text:name="__RefHeading___вариант-2_2"/><text:bookmark-end text:name="вариант-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_3"/><text:bookmark-start text:name="вариант-3"/>Вариант 3.<text:bookmark-end text:name="__RefHeading___вариант-3_3"/><text:bookmark-end text:name="вариант-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4_4"/><text:bookmark-start text:name="вариант-4"/>Вариант 4.<text:bookmark-end text:name="__RefHeading___вариант-4_4"/><text:bookmark-end text:name="вариант-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5_5"/><text:bookmark-start text:name="вариант-5"/>Вариант 5.<text:bookmark-end text:name="__RefHeading___вариант-5_5"/><text:bookmark-end text:name="вариант-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6_6"/><text:bookmark-start text:name="вариант-6"/>Вариант 6.<text:bookmark-end text:name="__RefHeading___вариант-6_6"/><text:bookmark-end text:name="вариант-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7_7"/><text:bookmark-start text:name="вариант-7"/>Вариант 7.<text:bookmark-end text:name="__RefHeading___вариант-7_7"/><text:bookmark-end text:name="вариант-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8_8"/><text:bookmark-start text:name="вариант-8"/>Вариант 8.<text:bookmark-end text:name="__RefHeading___вариант-8_8"/><text:bookmark-end text:name="вариант-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9_9"/><text:bookmark-start text:name="вариант-9"/>Вариант 9.<text:bookmark-end text:name="__RefHeading___вариант-9_9"/><text:bookmark-end text:name="вариант-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0_10"/><text:bookmark-start text:name="вариант-10"/>Вариант 10.<text:bookmark-end text:name="__RefHeading___вариант-10_10"/><text:bookmark-end text:name="вариант-1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1_11"/><text:bookmark-start text:name="вариант-11"/>Вариант 11.<text:bookmark-end text:name="__RefHeading___вариант-11_11"/><text:bookmark-end text:name="вариант-1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2_12"/><text:bookmark-start text:name="вариант-12"/>Вариант 12.<text:bookmark-end text:name="__RefHeading___вариант-12_12"/><text:bookmark-end text:name="вариант-1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3_13"/><text:bookmark-start text:name="вариант-13"/>Вариант 13.<text:bookmark-end text:name="__RefHeading___вариант-13_13"/><text:bookmark-end text:name="вариант-1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4_14"/><text:bookmark-start text:name="вариант-14"/>Вариант 14.<text:bookmark-end text:name="__RefHeading___вариант-14_14"/><text:bookmark-end text:name="вариант-1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5_15"/><text:bookmark-start text:name="вариант-15"/>Вариант 15.<text:bookmark-end text:name="__RefHeading___вариант-15_15"/><text:bookmark-end text:name="вариант-1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6_16"/><text:bookmark-start text:name="вариант-16"/>Вариант 16.<text:bookmark-end text:name="__RefHeading___вариант-16_16"/><text:bookmark-end text:name="вариант-1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7_17"/><text:bookmark-start text:name="вариант-17"/>Вариант 17.<text:bookmark-end text:name="__RefHeading___вариант-17_17"/><text:bookmark-end text:name="вариант-1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8_18"/><text:bookmark-start text:name="вариант-18"/>Вариант 18.<text:bookmark-end text:name="__RefHeading___вариант-18_18"/><text:bookmark-end text:name="вариант-1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9_19"/><text:bookmark-start text:name="вариант-19"/>Вариант 19.<text:bookmark-end text:name="__RefHeading___вариант-19_19"/><text:bookmark-end text:name="вариант-1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0_20"/><text:bookmark-start text:name="вариант-20"/>Вариант 20.<text:bookmark-end text:name="__RefHeading___вариант-20_20"/><text:bookmark-end text:name="вариант-2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1_21"/><text:bookmark-start text:name="вариант-21"/>Вариант 21.<text:bookmark-end text:name="__RefHeading___вариант-21_21"/><text:bookmark-end text:name="вариант-2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2_22"/><text:bookmark-start text:name="вариант-22"/>Вариант 22.<text:bookmark-end text:name="__RefHeading___вариант-22_22"/><text:bookmark-end text:name="вариант-2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3_23"/><text:bookmark-start text:name="вариант-23"/>Вариант 23.<text:bookmark-end text:name="__RefHeading___вариант-23_23"/><text:bookmark-end text:name="вариант-2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4_24"/><text:bookmark-start text:name="вариант-24"/>Вариант 24.<text:bookmark-end text:name="__RefHeading___вариант-24_24"/><text:bookmark-end text:name="вариант-2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5_25"/><text:bookmark-start text:name="вариант-25"/>Вариант 25.<text:bookmark-end text:name="__RefHeading___вариант-25_25"/><text:bookmark-end text:name="вариант-2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6_26"/><text:bookmark-start text:name="вариант-26"/>Вариант 26.<text:bookmark-end text:name="__RefHeading___вариант-26_26"/><text:bookmark-end text:name="вариант-2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7_27"/><text:bookmark-start text:name="вариант-27"/>Вариант 27.<text:bookmark-end text:name="__RefHeading___вариант-27_27"/><text:bookmark-end text:name="вариант-2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8_28"/><text:bookmark-start text:name="вариант-28"/>Вариант 28.<text:bookmark-end text:name="__RefHeading___вариант-28_28"/><text:bookmark-end text:name="вариант-2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9_29"/><text:bookmark-start text:name="вариант-29"/>Вариант 29.<text:bookmark-end text:name="__RefHeading___вариант-29_29"/><text:bookmark-end text:name="вариант-2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0_30"/><text:bookmark-start text:name="вариант-30"/>Вариант 30.<text:bookmark-end text:name="__RefHeading___вариант-30_30"/><text:bookmark-end text:name="вариант-3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1_31"/><text:bookmark-start text:name="вариант-31"/>Вариант 31.<text:bookmark-end text:name="__RefHeading___вариант-31_31"/><text:bookmark-end text:name="вариант-3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2_32"/><text:bookmark-start text:name="вариант-32"/>Вариант 32.<text:bookmark-end text:name="__RefHeading___вариант-32_32"/><text:bookmark-end text:name="вариант-3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3_33"/><text:bookmark-start text:name="вариант-33"/>Вариант 33.<text:bookmark-end text:name="__RefHeading___вариант-33_33"/><text:bookmark-end text:name="вариант-3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4_34"/><text:bookmark-start text:name="вариант-34"/>Вариант 34.<text:bookmark-end text:name="__RefHeading___вариант-34_34"/><text:bookmark-end text:name="вариант-3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5_35"/><text:bookmark-start text:name="вариант-35"/>Вариант 35.<text:bookmark-end text:name="__RefHeading___вариант-35_35"/><text:bookmark-end text:name="вариант-3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6_36"/><text:bookmark-start text:name="вариант-36"/>Вариант 36.<text:bookmark-end text:name="__RefHeading___вариант-36_36"/><text:bookmark-end text:name="вариант-3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7_37"/><text:bookmark-start text:name="вариант-37"/>Вариант 37.<text:bookmark-end text:name="__RefHeading___вариант-37_37"/><text:bookmark-end text:name="вариант-3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8_38"/><text:bookmark-start text:name="вариант-38"/>Вариант 38.<text:bookmark-end text:name="__RefHeading___вариант-38_38"/><text:bookmark-end text:name="вариант-3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9_39"/><text:bookmark-start text:name="вариант-39"/>Вариант 39.<text:bookmark-end text:name="__RefHeading___вариант-39_39"/><text:bookmark-end text:name="вариант-3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40_40"/><text:bookmark-start text:name="вариант-40"/>Вариант 40.<text:bookmark-end text:name="__RefHeading___вариант-40_40"/><text:bookmark-end text:name="вариант-4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43:40</meta:creation-date>
    <dc:creator>Generated</dc:creator>
    <dc:date>2025-06-15T06::43:40</dc:date>
    <dc:language>en-US</dc:language>
    <meta:editing-cycles>1</meta:editing-cycles>
    <meta:editing-duration>PT0S</meta:editing-duration>
    <dc:title>math-public:la-vektornyi-metod2</dc:title>
  </office:meta>
</office:document-meta>
</file>