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metod_intervalov_pravij_znak_minus" text:style-name="Internet_20_link" text:visited-style-name="Visited_20_Internet_20_Link">Правый знак минус</text:a></text:p>
        </text:list-item>
        <text:list-item>
          <text:p text:style-name="Numbering_20_1_Content"> <text:a xlink:type="simple" xlink:href="http://wiki.sch239.net/math-public/metod_intervalov_mnozhitel-postoyannogo-znaka" text:style-name="Internet_20_link" text:visited-style-name="Visited_20_Internet_20_Link">Множитель постоянного знака</text:a></text:p>
        </text:list-item>
        <text:list-item>
          <text:p text:style-name="Numbering_20_1_Content"> <text:a xlink:type="simple" xlink:href="http://wiki.sch239.net/math-public/metod_intervalov_ocenivat-korni" text:style-name="Internet_20_link" text:visited-style-name="Visited_20_Internet_20_Link">Оценивать корни</text:a></text:p>
        </text:list-item>
        <text:list-item>
          <text:p text:style-name="Numbering_20_1_Content"> <text:a xlink:type="simple" xlink:href="http://wiki.sch239.net/math-public/metod_intervalov_chetnaya-tochka" text:style-name="Internet_20_link" text:visited-style-name="Visited_20_Internet_20_Link">Четная точка</text:a></text:p>
        </text:list-item>
        <text:list-item>
          <text:p text:style-name="Numbering_20_1_Content"> <text:a xlink:type="simple" xlink:href="http://wiki.sch239.net/math-public/metod_intervalov_izolirovannaya-tochka" text:style-name="Internet_20_link" text:visited-style-name="Visited_20_Internet_20_Link">Изолированная точка</text:a></text:p>
        </text:list-item>
        <text:list-item>
          <text:p text:style-name="Numbering_20_1_Content"> <text:a xlink:type="simple" xlink:href="http://wiki.sch239.net/math-public/metod_intervalov_odz-pri-sokrashchenii" text:style-name="Internet_20_link" text:visited-style-name="Visited_20_Internet_20_Link">ОДЗ при сокращении</text:a></text:p>
        </text:list-item>
        <text:list-item>
          <text:p text:style-name="Numbering_20_1_Content_Last"> <text:a xlink:type="simple" xlink:href="http://wiki.sch239.net/math-public/metod_intervalov_nelzya-domnozhat-i-sokrashchat" text:style-name="Internet_20_link" text:visited-style-name="Visited_20_Internet_20_Link">Нельзя домножать и сокращат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17:10</meta:creation-date>
    <dc:creator>Generated</dc:creator>
    <dc:date>2025-05-18T22::17:10</dc:date>
    <dc:language>en-US</dc:language>
    <meta:editing-cycles>1</meta:editing-cycles>
    <meta:editing-duration>PT0S</meta:editing-duration>
    <dc:title>math-public:metod_intervalov_la</dc:title>
  </office:meta>
</office:document-meta>
</file>