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5c48369d7c24eb8c89d95baa1f5253.jpg"/>
  <manifest:file-entry manifest:media-type="image/gif" manifest:full-path="Pictures/11dc12723c0a4100dbd27f1979034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metod-parallelnyh-ploskostej" text:style-name="Internet_20_link" text:visited-style-name="Visited_20_Internet_20_Link">назад</text:a></text:p>
      <text:h text:style-name="Heading_20_2" text:outline-level="2"><text:bookmark text:name="math-public:metod_par_plosk_z_6"/><text:bookmark-start text:name="__RefHeading___задача-6_1"/><text:bookmark-start text:name="задача-6"/>Задача 6<text:bookmark-end text:name="__RefHeading___задача-6_1"/><text:bookmark-end text:name="задача-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105c48369d7c24eb8c89d95baa1f5253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3.123333333333cm" svg:height="11.1125cm"><draw:image xlink:href="Pictures/11dc12723c0a4100dbd27f1979034063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14:49</meta:creation-date>
    <dc:creator>Generated</dc:creator>
    <dc:date>2025-05-18T22::14:49</dc:date>
    <dc:language>en-US</dc:language>
    <meta:editing-cycles>1</meta:editing-cycles>
    <meta:editing-duration>PT0S</meta:editing-duration>
    <dc:title>math-public:metod_par_plosk_z_6</dc:title>
  </office:meta>
</office:document-meta>
</file>