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1beff38a800e6b404b5eb53033ecf.jpg"/>
  <manifest:file-entry manifest:media-type="image/gif" manifest:full-path="Pictures/b06493fe1288268c122f589e58ddbe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631beff38a800e6b404b5eb53033e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70833333333cm" svg:height="11.482916666667cm"><draw:image xlink:href="Pictures/b06493fe1288268c122f589e58ddbe3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15:26</meta:creation-date>
    <dc:creator>Generated</dc:creator>
    <dc:date>2025-05-19T00::15:26</dc:date>
    <dc:language>en-US</dc:language>
    <meta:editing-cycles>1</meta:editing-cycles>
    <meta:editing-duration>PT0S</meta:editing-duration>
    <dc:title>math-public:metod_par_plosk_z_7</dc:title>
  </office:meta>
</office:document-meta>
</file>