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fa2453a16c2d0f6062991b0109d9de.jpg"/>
  <manifest:file-entry manifest:media-type="image/gif" manifest:full-path="Pictures/1d5059ffd090c42743f7e471e5ae665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6"/><text:bookmark-start text:name="__RefHeading___задача-6_1"/><text:bookmark-start text:name="задача-6"/>Задача 6<text:bookmark-end text:name="__RefHeading___задача-6_1"/><text:bookmark-end text:name="задача-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e3fa2453a16c2d0f6062991b0109d9d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1.959166666667cm" svg:height="11.059583333333cm"><draw:image xlink:href="Pictures/1d5059ffd090c42743f7e471e5ae6659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9:34</meta:creation-date>
    <dc:creator>Generated</dc:creator>
    <dc:date>2025-05-18T22::39:34</dc:date>
    <dc:language>en-US</dc:language>
    <meta:editing-cycles>1</meta:editing-cycles>
    <meta:editing-duration>PT0S</meta:editing-duration>
    <dc:title>math-public:par_rebru_dvugr_z6</dc:title>
  </office:meta>
</office:document-meta>
</file>