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28b6d9e124670f4eb4741cae9a0204.jpg"/>
  <manifest:file-entry manifest:media-type="image/gif" manifest:full-path="Pictures/abf0f7127157067880af8b71e58eb54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orema-o-ploskosti-parallelnoj-rebru-dvugrannogo-ugla" text:style-name="Internet_20_link" text:visited-style-name="Visited_20_Internet_20_Link">назад</text:a></text:p>
      <text:h text:style-name="Heading_20_2" text:outline-level="2"><text:bookmark text:name="math-public:par_rebru_dvugr_z8"/><text:bookmark-start text:name="__RefHeading___задача-8_1"/><text:bookmark-start text:name="задача-8"/>Задача 8<text:bookmark-end text:name="__RefHeading___задача-8_1"/><text:bookmark-end text:name="задача-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da28b6d9e124670f4eb4741cae9a0204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911666666667cm" svg:height="11.165416666667cm"><draw:image xlink:href="Pictures/abf0f7127157067880af8b71e58eb54b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0::31:50</meta:creation-date>
    <dc:creator>Generated</dc:creator>
    <dc:date>2025-05-18T20::31:50</dc:date>
    <dc:language>en-US</dc:language>
    <meta:editing-cycles>1</meta:editing-cycles>
    <meta:editing-duration>PT0S</meta:editing-duration>
    <dc:title>math-public:par_rebru_dvugr_z8</dc:title>
  </office:meta>
</office:document-meta>
</file>