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perevorot-funkcii-i-argumenta"/><text:bookmark-start text:name="__RefHeading___переворот-функции-и-аргумента_1"/><text:bookmark-start text:name="переворот-функции-и-аргумента"/>Переворот функции и аргумента<text:bookmark-end text:name="__RefHeading___переворот-функции-и-аргумента_1"/><text:bookmark-end text:name="переворот-функции-и-аргумента"/></text:h>
      <text:h text:style-name="Heading_20_2" text:outline-level="2"><text:bookmark-start text:name="__RefHeading___теорема-1_2"/><text:bookmark-start text:name="теорема-1"/>Теорема 1<text:bookmark-end text:name="__RefHeading___теорема-1_2"/><text:bookmark-end text:name="теорема-1"/></text:h>
      <text:p text:style-name="Text_20_body">Чтобы из графика  построить график , нужно отразить изначальный график симметрично относительно оси .</text:p>
      <text:h text:style-name="Heading_20_3" text:outline-level="3"><text:bookmark-start text:name="__RefHeading___доказательство_3"/><text:bookmark-start text:name="доказательство"/>Доказательство<text:bookmark-end text:name="__RefHeading___доказательство_3"/><text:bookmark-end text:name="доказательство"/></text:h>
      <text:p text:style-name="Text_20_body">Пусть точка  принадлежит графику , т.е. .</text:p>
      <text:p text:style-name="Text_20_body">Тогда подстановкой легко проверить, что точка  будет принадлежать графику . </text:p>
      <text:p text:style-name="Text_20_body">Действительно, .</text:p>
      <text:p text:style-name="Text_20_body">Таким образом точка  перешла в точку , которая симметрична точке  относительно оси .</text:p>
      <text:h text:style-name="Heading_20_2" text:outline-level="2"><text:bookmark-start text:name="__RefHeading___теорема-2_4"/><text:bookmark-start text:name="теорема-2"/>Теорема 2<text:bookmark-end text:name="__RefHeading___теорема-2_4"/><text:bookmark-end text:name="теорема-2"/></text:h>
      <text:p text:style-name="Text_20_body">Чтобы из графика  построить график , нужно отразить изначальный график симметрично относительно оси .</text:p>
      <text:h text:style-name="Heading_20_3" text:outline-level="3"><text:bookmark-start text:name="__RefHeading___доказательство_5"/><text:bookmark-start text:name="доказательство1"/>Доказательство<text:bookmark-end text:name="__RefHeading___доказательство_5"/><text:bookmark-end text:name="доказательство1"/></text:h>
      <text:p text:style-name="Text_20_body">Пусть точка  принадлежит графику , т.е. .</text:p>
      <text:p text:style-name="Text_20_body">Тогда подстановкой легко проверить, что точка  будет принадлежать графику . </text:p>
      <text:p text:style-name="Text_20_body">Действительно, .</text:p>
      <text:p text:style-name="Text_20_body">Таким образом точка  перешла в точку , которая симметрична точке  относительно оси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22::00:09</meta:creation-date>
    <dc:creator>Generated</dc:creator>
    <dc:date>2025-05-18T22::00:09</dc:date>
    <dc:language>en-US</dc:language>
    <meta:editing-cycles>1</meta:editing-cycles>
    <meta:editing-duration>PT0S</meta:editing-duration>
    <dc:title>math-public:perevorot-funkcii-i-argumenta</dc:title>
  </office:meta>
</office:document-meta>
</file>