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ff16003398a1f1655488d86dffc1bb.jpg"/>
  <manifest:file-entry manifest:media-type="image/jpeg" manifest:full-path="Pictures/337d5309488523f0033b698795705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frame draw:style-name="media" draw:name="0" text:anchor-type="as-char" draw:z-index="0" svg:width="67.521666666667cm" style:rel-width="100%" svg:height="92.86875cm" style:rel-height="scale"><draw:image xlink:href="Pictures/87ff16003398a1f1655488d86dffc1bb.jpg" xlink:type="simple" xlink:show="embed" xlink:actuate="onLoad"/></draw:frame></text:p>
        </text:list-item>
        <text:list-item>
          <text:p text:style-name="List_20_1_Content_Last"> <draw:frame draw:style-name="media" draw:name="1" text:anchor-type="as-char" draw:z-index="1" svg:width="67.521666666667cm" style:rel-width="100%" svg:height="92.86875cm" style:rel-height="scale"><draw:image xlink:href="Pictures/337d5309488523f0033b698795705f51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9:05</meta:creation-date>
    <dc:creator>Generated</dc:creator>
    <dc:date>2025-04-05T10::09:05</dc:date>
    <dc:language>en-US</dc:language>
    <meta:editing-cycles>1</meta:editing-cycles>
    <meta:editing-duration>PT0S</meta:editing-duration>
    <dc:title>math-public:periodic_function_1_2</dc:title>
  </office:meta>
</office:document-meta>
</file>