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fdea61bc380eb084825bb6e1ec7d25.jpg"/>
  <manifest:file-entry manifest:media-type="image/jpeg" manifest:full-path="Pictures/2e9caf5fe401eaab7b8e7b3d6be2feeb.jpg"/>
  <manifest:file-entry manifest:media-type="image/jpeg" manifest:full-path="Pictures/c74c6e8ce98c426736f6ee73612efedc.jpg"/>
  <manifest:file-entry manifest:media-type="image/jpeg" manifest:full-path="Pictures/185df8a96c57f38538b7c622de896f3e.jpg"/>
  <manifest:file-entry manifest:media-type="image/jpeg" manifest:full-path="Pictures/49a70c3d8596fbb0714482ece48d71df.jpg"/>
  <manifest:file-entry manifest:media-type="image/jpeg" manifest:full-path="Pictures/d74c344261a788f54eb6177abe1096af.jpg"/>
  <manifest:file-entry manifest:media-type="image/jpeg" manifest:full-path="Pictures/4b25b6ad0129bcb7396665d65fc649fb.jpg"/>
  <manifest:file-entry manifest:media-type="image/jpeg" manifest:full-path="Pictures/205958a57f91b325ec08c01e075606cf.jpg"/>
  <manifest:file-entry manifest:media-type="image/jpeg" manifest:full-path="Pictures/125bb53d1623c64c7de4ac719f81d38a.jpg"/>
  <manifest:file-entry manifest:media-type="image/jpeg" manifest:full-path="Pictures/3d5d5241a63b919f9bb64f9fb09c32ef.jpg"/>
  <manifest:file-entry manifest:media-type="image/jpeg" manifest:full-path="Pictures/05ab2d238de24ea66c150b04b32f40c4.jpg"/>
  <manifest:file-entry manifest:media-type="image/jpeg" manifest:full-path="Pictures/359ec211a3ee7cea8c021e70bafc62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sdvig-argumenta"/><text:bookmark-start text:name="__RefHeading___сдвиг-аргумента_1"/><text:bookmark-start text:name="сдвиг-аргумента"/>Сдвиг аргумента<text:bookmark-end text:name="__RefHeading___сдвиг-аргумента_1"/><text:bookmark-end text:name="сдвиг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c4fdea61bc380eb084825bb6e1ec7d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2e9caf5fe401eaab7b8e7b3d6be2fee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c74c6e8ce98c426736f6ee73612efed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185df8a96c57f38538b7c622de896f3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49a70c3d8596fbb0714482ece48d71df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d74c344261a788f54eb6177abe1096a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4b25b6ad0129bcb7396665d65fc649f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205958a57f91b325ec08c01e075606c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125bb53d1623c64c7de4ac719f81d38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3d5d5241a63b919f9bb64f9fb09c32ef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</text:p>
          </table:table-cell>
          <table:table-cell office:value-type="string" table:style-name="tableheader">
            <text:p text:style-name="Table_20_Heading">14.</text:p>
          </table:table-cell>
          <table:table-cell office:value-type="string" table:style-name="tableheader">
            <text:p text:style-name="Table_20_Heading">15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05ab2d238de24ea66c150b04b32f40c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359ec211a3ee7cea8c021e70bafc62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6875cm" style:rel-height="scale"><draw:image xlink:href="/var/www/sch239.net/wiki/data/media/math-public/sdvigargumenta_13_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6875cm" style:rel-height="scale"><draw:image xlink:href="/var/www/sch239.net/wiki/data/media/math-public/sdvigargumenta_14_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sdvigargumenta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35:32</meta:creation-date>
    <dc:creator>Generated</dc:creator>
    <dc:date>2025-05-18T22::35:32</dc:date>
    <dc:language>en-US</dc:language>
    <meta:editing-cycles>1</meta:editing-cycles>
    <meta:editing-duration>PT0S</meta:editing-duration>
    <dc:title>math-public:primer-sdvig-argumenta</dc:title>
  </office:meta>
</office:document-meta>
</file>