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pryamougolnik" text:style-name="Internet_20_link" text:visited-style-name="Visited_20_Internet_20_Link">Прямоугольник</text:a><text:line-break/>
<text:a xlink:type="simple" xlink:href="http://wiki.sch239.net/math-public/romb" text:style-name="Internet_20_link" text:visited-style-name="Visited_20_Internet_20_Link">Ромб</text:a><text:line-break/>
<text:a xlink:type="simple" xlink:href="http://wiki.sch239.net/math-public/kvadrat" text:style-name="Internet_20_link" text:visited-style-name="Visited_20_Internet_20_Link">Квадрат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59:24</meta:creation-date>
    <dc:creator>Generated</dc:creator>
    <dc:date>2025-05-18T22::59:24</dc:date>
    <dc:language>en-US</dc:language>
    <meta:editing-cycles>1</meta:editing-cycles>
    <meta:editing-duration>PT0S</meta:editing-duration>
    <dc:title>math-public:pryamougolnik_romb_kvadrat</dc:title>
  </office:meta>
</office:document-meta>
</file>