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hi_hia"/><text:bookmark-start text:name="__RefHeading___лемма_1"/><text:bookmark-start text:name="лемма"/>Лемма<text:bookmark-end text:name="__RefHeading___лемма_1"/><text:bookmark-end text:name="лемма"/></text:h>
      <text:h text:style-name="Heading_20_3" text:outline-level="3"><text:bookmark-start text:name="__RefHeading___теорема_2"/><text:bookmark-start text:name="теорема"/>Теорема<text:bookmark-end text:name="__RefHeading___теорема_2"/><text:bookmark-end text:name="теорема"/></text:h>
      <text:h text:style-name="Heading_20_4" text:outline-level="4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. В нем   and 
По теореме косинусов имеем:</text:p>
      <text:p text:style-name="Text_20_body">$</text:p>
      <text:h text:style-name="Heading_20_2" text:outline-level="2"><text:bookmark-start text:name="__RefHeading___теорема-расстояние-между-ортоцентром-и-инцентром_4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4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6"/><text:bookmark-start text:name="лемма-0"/>Лемма 0<text:bookmark-end text:name="__RefHeading___лемма-0_6"/><text:bookmark-end text:name="лемма-0"/></text:h>
      <text:h text:style-name="Heading_20_3" text:outline-level="3"><text:bookmark-start text:name="__RefHeading___лемма-1_7"/><text:bookmark-start text:name="лемма-1"/>Лемма 1<text:bookmark-end text:name="__RefHeading___лемма-1_7"/><text:bookmark-end text:name="лемма-1"/></text:h>
      <text:h text:style-name="Heading_20_3" text:outline-level="3"><text:bookmark-start text:name="__RefHeading___лемма-2_8"/><text:bookmark-start text:name="лемма-2"/>Лемма 2<text:bookmark-end text:name="__RefHeading___лемма-2_8"/><text:bookmark-end text:name="лемма-2"/></text:h>
      <text:h text:style-name="Heading_20_4" text:outline-level="4"><text:bookmark-start text:name="__RefHeading___продолжение-доказательства_9"/><text:bookmark-start text:name="продолжение-доказательства"/>продолжение доказательства<text:bookmark-end text:name="__RefHeading___продолжение-доказательства_9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h text:style-name="Heading_20_2" text:outline-level="2"><text:bookmark-start text:name="__RefHeading___лемма-3_12"/><text:bookmark-start text:name="лемма-3"/>Лемма 3<text:bookmark-end text:name="__RefHeading___лемма-3_12"/><text:bookmark-end text:name="лемма-3"/></text:h>
      <text:h text:style-name="Heading_20_4" text:outline-level="4"><text:bookmark-start text:name="__RefHeading___продолжение-доказательства_13"/><text:bookmark-start text:name="продолжение-доказательства1"/>продолжение доказательства<text:bookmark-end text:name="__RefHeading___продолжение-доказательства_13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54:14</meta:creation-date>
    <dc:creator>Generated</dc:creator>
    <dc:date>2025-06-15T07::54:14</dc:date>
    <dc:language>en-US</dc:language>
    <meta:editing-cycles>1</meta:editing-cycles>
    <meta:editing-duration>PT0S</meta:editing-duration>
    <dc:title>math-public:rasstojanija_hi_hia</dc:title>
  </office:meta>
</office:document-meta>
</file>