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oi_oi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$4p^2\cdot OI^2 = a^2 OA^2+b^2 OB^2 + c^2 OC^2
+ 2ab \overrightarrow{OA}\cdot\overrightarrow{OB}
+ 2bc \overrightarrow{OB}\cdot\overrightarrow{OC}
+ 2ac \overrightarrow{OA}\cdot\overrightarrow{OC}$</text:p>
      <text:p text:style-name="Text_20_body">$4p^2\cdot OI^2 = R^2(a^2+b^2 + c^2)
+ 2ab R^2\cos{2\gamma}
+ 2bc R^2\cos{2\alpha}
+ 2ac R^2\cos{2\beta}$</text:p>
      <text:p text:style-name="Text_20_body">$4p^2\cdot OI^2 = R^2\left(a^2+b^2 + c^2
+ 2ab \cos{2\gamma}
+ 2bc \cos{2\alpha}
+ 2ac \cos{2\beta}\right)$</text:p>
      <text:p text:style-name="Text_20_body">$4p^2\cdot OI^2 = R^2\left(a^2+b^2 + c^2
+ 2ab (1-2\sin^2{\gamma})
+ 2bc (1-2\sin^2{\alpha})
+ 2ac (1-2\sin^2{\beta})\right)$</text:p>
      <text:p text:style-name="Text_20_body">$4p^2\cdot OI^2 = R^2\left(a^2+b^2 + c^2+2ab+2bc+2ac-
4(ab\sin^2{\gamma}
+ bc\sin^2{\alpha}
+ ac\sin^2{\beta})\right)$</text:p>
      <text:p text:style-name="Text_20_body">$4p^2\cdot OI^2 = R^2\left((a+b+c)^2-
4\left(ab\frac{c^2}{4R^2}
+ bc\frac{a^2}{4R^2}
+ ac\frac{b^2}{4R^2}\right)\right)$</text:p>
      <text:p text:style-name="Text_20_body">$4(p-a)^2\cdot OI^2 = a^2 OA^2+b^2 OB^2 + c^2 OC^2
- 2ab \overrightarrow{OA}\cdot\overrightarrow{OB}
+ 2bc \overrightarrow{OB}\cdot\overrightarrow{OC}
- 2ac \overrightarrow{OA}\cdot\overrightarrow{OC}$</text:p>
      <text:p text:style-name="Text_20_body">$4(p-a)^2\cdot OI^2 = R^2(a^2+b^2 + c^2)
- 2ab R^2\cos{2\gamma}
+ 2bc R^2\cos{2\alpha}
- 2ac R^2\cos{2\beta}$</text:p>
      <text:p text:style-name="Text_20_body">$4(p-a)^2\cdot OI^2 = R^2\left(a^2+b^2 + c^2
- 2ab \cos{2\gamma}
+ 2bc \cos{2\alpha}
- 2ac \cos{2\beta}\right)$</text:p>
      <text:p text:style-name="Text_20_body">$4(p-a)^2\cdot OI^2 = R^2\left(a^2+b^2 + c^2
- 2ab (1-2\sin^2{\gamma})
+ 2bc (1-2\sin^2{\alpha})
- 2ac (1-2\sin^2{\beta})\right)$</text:p>
      <text:p text:style-name="Text_20_body">$4(p-a)^2\cdot OI^2 = R^2\left(a^2+b^2 + c^2-2ab+2bc-2ac-
4(-ab\sin^2{\gamma}
+ bc\sin^2{\alpha}
- ac\sin^2{\beta})\right)$</text:p>
      <text:p text:style-name="Text_20_body">$4(p-a)^2\cdot OI^2 = R^2\left((-a+b+c)^2-
4\left(-ab\frac{c^2}{4R^2}
+ bc\frac{a^2}{4R^2}
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9:48</meta:creation-date>
    <dc:creator>Generated</dc:creator>
    <dc:date>2026-08-06T00::29:48</dc:date>
    <dc:language>en-US</dc:language>
    <meta:editing-cycles>1</meta:editing-cycles>
    <meta:editing-duration>PT0S</meta:editing-duration>
    <dc:title>math-public:rasstojanija_oi_oia</dc:title>
  </office:meta>
</office:document-meta>
</file>