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ath-public:rasstojanija_zo_zh_oh_cherez_pryamuju_ajlera"/><text:bookmark-start text:name="__RefHeading___теорема_1"/><text:bookmark-start text:name="теорема"/>Теорема<text:bookmark-end text:name="__RefHeading___теорема_1"/><text:bookmark-end text:name="теорем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9::02:45</meta:creation-date>
    <dc:creator>Generated</dc:creator>
    <dc:date>2025-04-10T09::02:45</dc:date>
    <dc:language>en-US</dc:language>
    <meta:editing-cycles>1</meta:editing-cycles>
    <meta:editing-duration>PT0S</meta:editing-duration>
    <dc:title>math-public:rasstojanija_zo_zh_oh_cherez_pryamuju_ajlera</dc:title>
  </office:meta>
</office:document-meta>
</file>