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лево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ле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меньшилась на , что соответствует сдвигу влево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право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правее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абсцисса точки увеличилась на , что соответствует сдвигу вправо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24:30</meta:creation-date>
    <dc:creator>Generated</dc:creator>
    <dc:date>2025-05-18T22::24:30</dc:date>
    <dc:language>en-US</dc:language>
    <meta:editing-cycles>1</meta:editing-cycles>
    <meta:editing-duration>PT0S</meta:editing-duration>
    <dc:title>math-public:sdvig-argumenta</dc:title>
  </office:meta>
</office:document-meta>
</file>